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verstrekken van zwakalcoholhoudende dranken tijdens de burgemeesterverkiezing en boerenbruiloft op 21 februari 2023 t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lcoholwet artikel 35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Sint Anthonius en Sint Nicolaas Gilde - het verstrekken van zwakalcoholhoudende dranken tijdens de burgemeesterverkiezing en boerenbruiloft op 21 februari 2023 van 14.30 tot 23.30 uur. Verzonden 31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9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erleend voor het verstrekken van zwakalcoholhoudende dranken tijdens de burgemeesterverkiezing en boerenbruiloft op 21 februari 2023 te Land van cuij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97</meta:user-defined>
    <meta:user-defined meta:name="OVERHEIDop.GmbID/DC.identifier">gmb-2023-52097</meta:user-defined>
    <meta:user-defined meta:name="OVERHEIDop.versieInformatie"/>
  </office:meta>
</office:document-meta>
</file>