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Szydlowskiplein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Z2023-00001295</text:span></text:p>
            <text:p text:style-name="common-al"/>
            <text:p text:style-name="common-al">Burgemeester en Wethouders van gemeente Terneuzen hebben een melding brandveilig gebruik geaccepteerd op 30 november 2023 voor het brandveilig gebruiken van het pand na verbouwing aan de <text:span text:style-name="nadrukvet">Szydlowskiplein 22 in Axel</text:span><text:span text:style-name="nadrukvet">.</text:span>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6 december 2023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96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9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bruiksmelding geaccepteerd Szydlowskiplein 22 in Axel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969</meta:user-defined>
    <meta:user-defined meta:name="OVERHEIDop.GmbID/DC.identifier">gmb-2023-520969</meta:user-defined>
    <meta:user-defined meta:name="OVERHEIDop.versieInformatie"/>
  </office:meta>
</office:document-meta>
</file>