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ker Rottekade 15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inker Rottekade 15 A, (9 t/m 15), 3034NT, realiseren en vestigen van een koffiebranderij, restaurant en hotelconcept ‘Man met bril koffie’. Eerder is voor een groot deel van de verbouwing van de bouwkundige situatie een vergunning verleend. Op dit moment wordt er verzocht om een restaurant te vestigen. Het restaurant is gelegen op de begane grond. Er zal één restaurant komen. Op de stoep wordt een gevelterras gerealiseerd, welke deels langs de gevel is gelegen. Aan de overzijde van de Linker Rottekade wordt een terras voorgesteld. Naast het restaurant zal er één koffiebar komen om de eigen koffie de verkopen, en wordt de mogelijkheid van een delicatesse erbij geboden. In het pand is ook een kleine winkelfunctie om de eigen koffie in verpakking te verkopen. De koffiebranderij is verweven met het restaurant en de koffiebar. Naast het restaurant, koffiebar en koffiebranderij zal een hotel opgericht worden. Restaurant 108,2 m2 (deze is gevestigd op nr. 13b en functioneert zelfstandig, de toiletgroep wordt gedeeld met de koffiebar) Koffiebar 282,2 m2 en 65,2 m2 (kluisjes en verkeersruimte) (deze is gevestigd op nr. 9/11b/12b en heeft zijn eigen keukenfaciliteit, de toiletgroep wordt gedeeld met het naastgelegen restaurant) Winkel 58,6 m2. (deze is gevestigd op nr. 9 en hier kan je koffiebonen e.d. kopen, daarnaast is dit de doorloop naar de fietsenstalling) Hotel 441,8 m2 (dit is de achterliggende logiesfunctie, let op dit is dus over 2 lagen) Deel eigen personeel 54,22 m2 backoffice &amp; 162,76 m2 industriefunctie Gevelterras.  (langs gevel) 23 m2.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4-12-2023, op dezelfde dag verzonden, dossiernummer OMV.23.04.0009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9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Linker Rottekade 15 A</meta:user-defined>
    <meta:user-defined meta:name="DCTERMS.W3CDTF/DCTERMS.available">2023-12-06</meta:user-defined>
    <meta:user-defined meta:name="DCTERMS.W3CDTF/OVERHEIDop.jaargang">2023</meta:user-defined>
    <meta:user-defined meta:name="OVERHEIDop.publicationIssue">520963</meta:user-defined>
    <meta:user-defined meta:name="OVERHEIDop.GmbID/DC.identifier">gmb-2023-520963</meta:user-defined>
    <meta:user-defined meta:name="OVERHEIDop.versieInformatie"/>
  </office:meta>
</office:document-meta>
</file>