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Z2023-00000025, Goudsmid 25, 3162X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december 2023 een besluit genomen op de aanvraag Omgevingsvergunning met zaaknummer Z2023-00000025 voor het plaatsen van een dakkapel op het voordakvlak locatie Goudsmid 25, 3162XJ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09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25</meta:user-defined>
    <meta:user-defined meta:name="DCTERMS.abstract">Rhoon Goudsmid 25, plaatsen dakkapel</meta:user-defined>
    <dc:language>nl</dc:language>
    <meta:user-defined meta:name="OVERHEIDop.locatietype/OVERHEIDop.gebiedsmarkering">Adres</meta:user-defined>
    <meta:user-defined meta:name="DC.title">Kennisgeving verleend besluit op Omgevingsvergunning, kenmerk Z2023-00000025, Goudsmid 25, 3162XJ Rhoo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61</meta:user-defined>
    <meta:user-defined meta:name="OVERHEIDop.GmbID/DC.identifier">gmb-2023-520961</meta:user-defined>
    <meta:user-defined meta:name="OVERHEIDop.versieInformatie"/>
  </office:meta>
</office:document-meta>
</file>