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lhelminastraat 1A, 9974SG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december 2023 een besluit genomen over de aanvraag voor het verduurzamen en verbouwen van het pand naar 2 wooneenheden op de locatie Wilhelminastraat 1A, 9974SG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09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0</meta:user-defined>
    <meta:user-defined meta:name="DCTERMS.abstract">het verduurzamen en verbouwen van het pand naar 2 wooneenheden, Wilhelminastraat 1A, 9974SG Zoutkamp (15 januari 2024)</meta:user-defined>
    <dc:language>nl</dc:language>
    <meta:user-defined meta:name="OVERHEIDop.locatietype/OVERHEIDop.gebiedsmarkering">Punt</meta:user-defined>
    <meta:user-defined meta:name="DC.title">Besluit op omgevingsvergunning, Wilhelminastraat 1A, 9974SG Zoutkamp</meta:user-defined>
    <meta:user-defined meta:name="DCTERMS.W3CDTF/DCTERMS.available">2023-12-06</meta:user-defined>
    <meta:user-defined meta:name="DCTERMS.W3CDTF/OVERHEIDop.jaargang">2023</meta:user-defined>
    <meta:user-defined meta:name="OVERHEIDop.publicationIssue">520956</meta:user-defined>
    <meta:user-defined meta:name="OVERHEIDop.GmbID/DC.identifier">gmb-2023-520956</meta:user-defined>
    <meta:user-defined meta:name="OVERHEIDop.versieInformatie"/>
  </office:meta>
</office:document-meta>
</file>