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gebouw voor bedrijfswonen aan de van der Molenpad 4 (voorlopig) (zaaknr. 2023.00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bouwen van een gebouw voor bedrijfswonen aan de van der Molenpad 4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24-11-2023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52095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95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95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.0088</meta:user-defined>
    <dc:language>nl</dc:language>
    <meta:user-defined meta:name="OVERHEIDop.locatietype/OVERHEIDop.gebiedsmarkering">Weg</meta:user-defined>
    <meta:user-defined meta:name="DC.title">Aanvraag vergunning voor het bouwen van een gebouw voor bedrijfswonen aan de van der Molenpad 4 (voorlopig) (zaaknr. 2023.0088)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0950</meta:user-defined>
    <meta:user-defined meta:name="OVERHEIDop.GmbID/DC.identifier">gmb-2023-520950</meta:user-defined>
    <meta:user-defined meta:name="OVERHEIDop.versieInformatie"/>
  </office:meta>
</office:document-meta>
</file>