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kappen) voor het kappen van één eik - Parkweg 1, 9865 VN Opende</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4 december 2023 een besluit genomen op de aanvraag met zaaknummer 2023003506 voor het kappen van één eik op locatie Parkweg 1, 9865 VN Opende. De vergunning is verleend. Het besluit betreft de volgende onderdelen:</text:p>
            <text:p text:style-name="common-al">
            
          </text:p>
            <text:list text:style-name="id1-3-2-1-1-3">
              <text:list-item text:style-override="id1-3-2-1-1-3-1">
                <text:number>•</text:number>
                <text:p text:style-name="al">Kappen</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één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20948</text:span><text:line-break/><text:date style:data-style-name="dag" text:fixed="true" text:date-value="2023-12-06"/><text:line-break/><text:date style:data-style-name="jaar" text:fixed="true" text:date-value="2023-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48</text:span><text:date style:data-style-name="nicedate" text:fixed="true" text:date-value="2023-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0948</text:span><text:date style:data-style-name="nicedate" text:fixed="true" text:date-value="2023-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1/xml/MC-DRP-OmgevingsvergunningAfhandelin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3003506</meta:user-defined>
    <dc:language>nl</dc:language>
    <meta:user-defined meta:name="OVERHEIDop.locatietype/OVERHEIDop.gebiedsmarkering">Punt</meta:user-defined>
    <meta:user-defined meta:name="DC.title">Besluit op aanvraag: Omgevingsvergunning (kappen) voor het kappen van één eik - Parkweg 1, 9865 VN Opende</meta:user-defined>
    <meta:user-defined meta:name="DCTERMS.W3CDTF/DCTERMS.available">2023-12-06</meta:user-defined>
    <meta:user-defined meta:name="DCTERMS.W3CDTF/OVERHEIDop.jaargang">2023</meta:user-defined>
    <meta:user-defined meta:name="OVERHEIDop.publicationIssue">520948</meta:user-defined>
    <meta:user-defined meta:name="OVERHEIDop.GmbID/DC.identifier">gmb-2023-520948</meta:user-defined>
    <meta:user-defined meta:name="OVERHEIDop.versieInformatie"/>
  </office:meta>
</office:document-meta>
</file>