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enopslag aan de Kooiweg 2Q (voorlopig) (zaaknr. 2023.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werktuigenopslag aan de Kooiweg 2Q (voorlopig)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8-11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2094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4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4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89</meta:user-defined>
    <dc:language>nl</dc:language>
    <meta:user-defined meta:name="OVERHEIDop.locatietype/OVERHEIDop.gebiedsmarkering">Weg</meta:user-defined>
    <meta:user-defined meta:name="DC.title">Aanvraag vergunning voor het bouwen van een werktuigenopslag aan de Kooiweg 2Q (voorlopig) (zaaknr. 2023.0089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940</meta:user-defined>
    <meta:user-defined meta:name="OVERHEIDop.GmbID/DC.identifier">gmb-2023-520940</meta:user-defined>
    <meta:user-defined meta:name="OVERHEIDop.versieInformatie"/>
  </office:meta>
</office:document-meta>
</file>