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Almelo 2023</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het college van burgemeester en wethouders van 3 oktober 2023,</text:p>
            <text:p text:style-name="al"/>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Wegsleepverordening gemeente Almelo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RVV 1990;</text:p>
            <text:p text:style-name="al">e aanhangwagen: wat hieronder wordt verstaan in artikel 1, RVV 1990;</text:p>
            <text:p text:style-name="al">f motorrijtuig: wat hieronder wordt verstaan in artikel 1, eerste lid, onder c van de wet;</text:p>
            <text:p text:style-name="al">g het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1 Als plaatsen van bewaring van voertuigen worden aangewezen: Turfkade 17 te Almelo en Aadijk 29 te Almelo.</text:p>
            <text:p text:style-name="al">2 De openingstijden van de in het eerste lid bedoelde bewaarplaatsen zijn van maandag tot en met vrijdag van 08.00 tot 17.00 uur op afspraak (telefoonnummer: 0546-54 11 11). </text:p>
            <text:p text:style-name="al">3 De openingstijden van de in het eerste lid bedoelde bewaarplaatsen kunnen nader door het college worden vastgesteld.</text:p>
            <text:p text:style-name="al"/>
          </text:section>
          <text:section text:name="artikel_id1-3-2-2-5" text:style-name="artikel">
            <text:p text:style-name="artikel_kop_titel"><text:span text:style-name="artikel_kop_label">Artikel</text:span> <text:span text:style-name="artikel_kop_nr">4</text:span> Kosten overbrengen en bewaren voertuigen</text:p>
            <text:p text:style-name="al">1 De kosten van het overbrengen en het bewaren van een voertuig of een aanhangwagen naar de bewaarplaats bedragen: € 150,00.</text:p>
            <text:p text:style-name="al">2 De kosten kunnen periodiek worden aangepast bij besluit van het college.</text:p>
            <text:p text:style-name="al">3 Het op grond van lid 1 verschuldigde bedrag dient betaald te worden voor de overdracht van het voertuig aan de rechthebbende.</text:p>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Wegslepen van voertuigen, voertuigwrakken en aanhangers op grond van de Algemene Plaatselijke Verordening voor de gemeente Almelo</text:p>
            <text:p text:style-name="al">Wanneer met gebruik van bestuursdwang handhavend wordt opgetreden op grond van / bij overtredingen van artikel 5:4, 5:5, 5:6, 5:7, 5:8 of 5:9 van de Algemene Plaatselijke Verordening gemeente Almelo, zijn artikel 1, 3 en 4 van deze verordening van overeenkomstige toepassing.</text:p>
            <text:p text:style-name="al"/>
          </text:section>
          <text:section text:name="artikel_id1-3-2-2-8" text:style-name="artikel">
            <text:p text:style-name="artikel_kop_titel"><text:span text:style-name="artikel_kop_label">Artikel</text:span> <text:span text:style-name="artikel_kop_nr">7</text:span> Inwerkingtreding en intrekking oude verordening</text:p>
            <text:p text:style-name="al">1. Deze verordening treedt in werking op de dag na de datum van bekendmaking.</text:p>
            <text:p text:style-name="al">2. De Wegsleepverordening gemeente Almelo 2007, vastgesteld bij raadsbesluit van 6 maart 2007, wordt ingetrokken.</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Wegsleepverordening gemeente Almelo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M.M. van ‘t Veld </text:span></text:p>
          </text:section>
        </text:section>
        <text:section text:name="bijlage_id1-3-2-4" text:style-name="bijlage">
          <text:p text:style-name="bijlage_top"/>
          <text:p text:style-name="hoofdstuk_kop"><text:span text:style-name="label"/> <text:span text:style-name="nr"/> Toelichting</text:p>
          <text:p text:style-name="al"/>
          <text:p text:style-name="al">Deze Wegsleepverordening is gebaseerd op een model van de VNG.</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model-wegsleepregeling van de V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model-wegsleepregeling wordt deze koppeling losgelaten. Het opmaken van een proces-verbaal op grond van de Wet-Mulder, voordat tot het wegslepen van een voertuig kan worden overgegaan, is niet meer vereist, maar kan nog steeds wel samengaan. Het is wel noodzakelijk om de geconstateerde parkeerovertreding zo goed mogelijk vast te leggen wanneer alleen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p text:style-name="al">
          <text:span text:style-name="nadrukcur">Verordening</text:span>
        </text:p>
          <text:p text:style-name="al">In artikel 170 van de Wegenverkeerswet 1994 (WVW)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Op grond van de bepalingen uit de oude WVW 1994 mochten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De VNG heeft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p text:style-name="al">a. de veiligheid op de weg of</text:p>
          <text:p text:style-name="al">b. de vrijheid van het verkeer of</text:p>
          <text:p text:style-name="al">c. het vrijhouden van aangewezen weggedeelten en wegen</text:p>
          <text:p text:style-name="al">zonder meer worden weggesleept.</text:p>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eft de VNG ervoor gekozen om de delictsomschrijvingen niet in de modelverordening op te nemen, maar te volstaan met een model-wegsleepverordening waarin alleen zaken zijn geregeld die gemeenten aanvullend moeten en kunnen regelen.</text:p>
          <text:p text:style-name="al">Om gemeenten toch enig houvast te bieden bij de toepassing van de wegsleepverordening heeft de VNG in een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span text:style-name="nadrukcur">Ad f. 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parkeerplaatsen voor opladen elektrische voertuigen, voetgangersgebieden en dergelijke. Het is aan de gemeenteraad om in deze wegsleepverordening de wegen en weggedeelten aan te wijzen waar het college van burgemeester en wethouders van deze bevoegdheid gebruik kan maken. In de tekst van deze verordening is de ruimste variant opgenomen: alle wegen en weggedeelten binnen de gemeente zijn aangewez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In de wegsleepverordening worden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 6. Wegslepen van voertuigen, voertuigwrakken en aanhangers op grond van de Algemene Plaatselijke Verordening gemeente Almelo</text:span>
        </text:p>
          <text:p text:style-name="al">Dit artikel verklaart artikel 1, 3 en 4 van de Wegsleepverordening van toepassing wanneer met</text:p>
          <text:p text:style-name="al">toepassing van bestuursdwang op grond van de Algemene Plaatselijke Verordening voertuigen worden weggesleept.</text:p>
          <text:p text:style-name="al"/>
          <text:p text:style-name="al">
          <text:span text:style-name="nadrukvet">Artikel 7. Inwerkingtreding</text:span>
        </text:p>
          <text:p text:style-name="al">Deze bepaling spreekt voor zich.</text:p>
          <text:p text:style-name="al"/>
          <text:p text:style-name="al">
          <text:span text:style-name="nadrukvet">
            <text:span text:style-name="nadrukondlijn">Toelichting wettelijk kader</text:span>
          </text:span>
        </text:p>
          <text:p text:style-name="al">De belangen op grond waarvan conform artikel 170, eerste lid, WVW 1994 weggesleept kan worden, kunnen als volgt worden toegelicht. Het betreft hier geen uitputtende opsomming.</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span text:style-name="nadrukcur">Plaats op de weg</text:span>
        </text:p>
          <text:p text:style-name="al">a. een voertuig is tot stilstand gebracht op een trottoir, voetpad of fietspad, tenzij het een fiets, bromfiets of invalidenvoertuig betreft (zie artikel 10 en artikel 5 tot en met 7 RVV 1990).</text:p>
          <text:p text:style-name="al">
          <text:span text:style-name="nadrukcur">Laten stilstaan</text:span>
        </text:p>
          <text:p text:style-name="al"> b. 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 op de rijbaan, inclusief de invoeg- en uitrijstrook, van een autosnelweg of autoweg, of </text:p>
          <text:p text:style-name="al">- behoudens in noodgevallen - op de vluchtstrook, de vluchthaven of de berm van zo'n weg. (Zie artikel 23, 43, tweede lid, en 81 RVV 1990 en bord E2 van bijlage 1 bij het RVV 1990.)</text:p>
          <text:p text:style-name="al">c. 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1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text:p>
          <text:p text:style-name="al">- (Zie artikel 24, 25, 38 e.v. en 46 RVV 1990 en bord E1 van bijlage 1 bij het RVV 1990.)</text:p>
          <text:p text:style-name="al">d. een voertuig is tot stilstand gebracht in strijd met een bevel of een aanwijzing, gegeven door een daartoe bevoegd en als zodanig kenbare ambtenaar of ander persoon; (Zie artikel 82 RVV 1990.)</text:p>
          <text:p text:style-name="al">
          <text:span text:style-name="nadrukcur">Gevaarlijk of hinderlijk gedrag</text:span>
        </text:p>
          <text:p text:style-name="al"> e. een voertuig is overigens zodanig tot stilstand gebracht of geparkeerd dat gevaar op de weg wordt of kan worden veroorzaakt of dat het verkeer op de weg wordt of kan worden gehinderd. (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 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9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DC.source">Besluit wegslepen van voertuigen]|[https://wetten.overheid.nl/jci1.3:c:BWBR0012649&amp;z=2013-01-01&amp;g=2013-01-01</meta:user-defined>
    <meta:user-defined meta:name="DCTERMS.alternative">Wegsleepverordening gemeente Almelo 2023</meta:user-defined>
    <dc:language>nl</dc:language>
    <meta:user-defined meta:name="OVERHEIDop.locatietype/OVERHEIDop.gebiedsmarkering">Gemeente</meta:user-defined>
    <meta:user-defined meta:name="DC.title">Wegsleepverordening gemeente Almelo 2023</meta:user-defined>
    <meta:user-defined meta:name="DCTERMS.W3CDTF/DCTERMS.available">2023-12-06</meta:user-defined>
    <meta:user-defined meta:name="DCTERMS.W3CDTF/OVERHEIDop.jaargang">2023</meta:user-defined>
    <meta:user-defined meta:name="OVERHEIDop.publicationIssue">520938</meta:user-defined>
    <meta:user-defined meta:name="OVERHEIDop.betreftRegeling">CVDR705732_1</meta:user-defined>
    <meta:user-defined meta:name="xs:date/OVERHEIDop.startdatum">2023-12-07</meta:user-defined>
    <meta:user-defined meta:name="OVERHEIDop.GmbID/DC.identifier">gmb-2023-520938</meta:user-defined>
    <meta:user-defined meta:name="OVERHEIDop.versieInformatie"/>
  </office:meta>
</office:document-meta>
</file>