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aan de Vurenlaan en Roelof Tuinstraat, het bouwen van 8 circulaire woning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aan de Vurenlaan (kadastraal bekend Odoorn E 8984) </text:p>
            <text:p text:style-name="common-al">en Roelof Tuinstraat (kadastraal bekend Odoorn E 8985)</text:p>
            <text:p text:style-name="common-al">het bouwen van 8 circulaire woningen (Z2023-023457)</text:p>
            <text:p text:style-name="common-al">Datum verzending brief: 28 november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9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gemeente Borger-Odoorn, Valthermond, aan de Vurenlaan en Roelof Tuinstraat, het bouwen van 8 circulaire woningen</meta:user-defined>
    <meta:user-defined meta:name="DCTERMS.W3CDTF/DCTERMS.available">2023-12-06</meta:user-defined>
    <meta:user-defined meta:name="DCTERMS.W3CDTF/OVERHEIDop.jaargang">2023</meta:user-defined>
    <meta:user-defined meta:name="OVERHEIDop.publicationIssue">520936</meta:user-defined>
    <meta:user-defined meta:name="OVERHEIDop.GmbID/DC.identifier">gmb-2023-520936</meta:user-defined>
    <meta:user-defined meta:name="OVERHEIDop.versieInformatie"/>
  </office:meta>
</office:document-meta>
</file>