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bouwplaatsinrichting, Avondroodstraat t.h.v. nummer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492 </text:p>
            <text:p text:style-name="common-al"> Omschrijving: realiser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ondroodstraat t.h.v. nummer 40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4-12-2023 </text:p>
            <text:p text:style-name="common-al"> Heeft u direct belang bij deze beslissing? Dan kunt u binnen zes weken, na 0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9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92</meta:user-defined>
    <meta:user-defined meta:name="DCTERMS.abstract">realiseren bouwplaatsinrichting</meta:user-defined>
    <dc:language>nl</dc:language>
    <meta:user-defined meta:name="OVERHEIDop.locatietype/OVERHEIDop.gebiedsmarkering">Punt</meta:user-defined>
    <meta:user-defined meta:name="DC.title">Besluit op aanvraag: realiseren bouwplaatsinrichting, Avondroodstraat t.h.v. nummer 40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34</meta:user-defined>
    <meta:user-defined meta:name="OVERHEIDop.GmbID/DC.identifier">gmb-2023-520934</meta:user-defined>
    <meta:user-defined meta:name="OVERHEIDop.versieInformatie"/>
  </office:meta>
</office:document-meta>
</file>