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kampeertentjes tijdens "MusicalCamp" van 20 juli t/m 16 augustus 2024 aan Dalem 17 5527J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tijdelijk plaatsen van kampeertentjes tijdens "MusicalCamp" van 20 juli t/m 16 augustus 2024 aan Dalem 17 5527JE Hapert. Het kenmerk van de gemeente voor deze zaak is ZBLA2023-001017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092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1017</meta:user-defined>
    <meta:user-defined meta:name="DCTERMS.abstract">tijdelijk plaatsen van kampeertentjes tijdens "MusicalCamp" van 20 juli t/m 16 augustus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kampeertentjes tijdens "MusicalCamp" van 20 juli t/m 16 augustus 2024 aan Dalem 17 5527JE Hape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24</meta:user-defined>
    <meta:user-defined meta:name="OVERHEIDop.GmbID/DC.identifier">gmb-2023-520924</meta:user-defined>
    <meta:user-defined meta:name="OVERHEIDop.versieInformatie"/>
  </office:meta>
</office:document-meta>
</file>