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rziening bestemmingsplan Buitengebied Oud Ferdinandusdijk 20 Heik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ulst maken, gelet op het bepaalde in artikel 3.8, lid 1van de Wet ruimtelijke ordening in samenhang met afdeling 3.4 van de Algemene wet bestuursrecht, bekend dat het ontwerp bestemmingsplan ‘Herziening bestemmingsplan Buitengebied Oud Ferdinandusdijk 20 Heikant’ van 7 december 2023 tot en met 17 januari 2024 voor een ieder ter inzage ligt in de gemeentewinkel, Grote Markt 24 te Hulst. Tevens is het plan digitaal raadpleegbaar op de website <text:a xlink:href="http://www.ruimtelijkeplannen.nl/" xlink:type="simple">www.ruimtelijkeplannen.nl</text:a> onder identificatienummer NL.IMRO.0677.bpbuitenoudferdk20-001O. Het bestemmingsplan maakt de uitbreiding van de pluimveehouderij mogelijk.</text:p>
            <text:p text:style-name="al"/>
            <text:p text:style-name="al">
            <text:span text:style-name="nadrukvet">Ontwerp omgevingsvergunning</text:span>
          </text:p>
            <text:p text:style-name="al">Burgemeester en wethouders van Hulst maken bekend, gelet op het bepaalde in artikel 2.1, lid 1 en 2.2, lid 1, sub e van de Wet algemene bepalingen omgevingsrecht in samenhang met afdeling 3.4 van de Algemene wet bestuursrecht een omgevingsvergunning te verlenen voor het bouwen van een nieuwe loods en stal en het veranderen van de milieuinrichting op de locatie Oud Ferdinandusdijk 20 te Heikant.</text:p>
            <text:p text:style-name="al"/>
            <text:p text:style-name="al">De ontwerp omgevingsvergunning, met alle daarbij behorende stukken, kunnen digitaal door een ieder worden ingezien vanaf 7 december 2023 tot en met 17 januari 2024 via https://www.officielebekendmakingen.nl/.</text:p>
            <text:p text:style-name="al"/>
            <text:p text:style-name="al">
            <text:span text:style-name="nadrukvet">Coördinatieregeling </text:span>
          </text:p>
            <text:p text:style-name="al">In de raadsvergadering van 9 juni 2022 heeft de gemeenteraad besloten toepassing te geven aan de coördinatiebepaling van artikel 3:30 lid 1 van de Wet ruimtelijke ordening voor de ontwikkelingen aan de Oud Ferdinandusdijk te Heikant. Publicatie van dit besluit heeft op 22 juni 2022 plaats gevonden.</text:p>
            <text:p text:style-name="al"/>
            <text:p text:style-name="al">De coördinatieregeling maakt het mogelijk om de besluiten behorende bij deze ontwikkeling gezamenlijk voor te bereiden en te coördineren en gelijktijdig bekend te maken. Het doorlopen van deze procedure heeft tot gevolg dat tevens bundeling van rechtsbescherming plaatsvindt. Hierdoor hoeft een belanghebbende slechts tegen één besluit rechtsmiddelen aan te wenden en kan men makkelijker de koppeling leggen tussen de planologische verruiming en het concrete bouwplan. Het college van Burgemeester en Wethouders verzorgt de coördinatie tussen de vaststelling van het bestemmingsplan en het verlenen van de omgevingsvergunning. De bevoegdheid tot vaststelling van het bestemmingsplan blijft in handen van de gemeenteraad.</text:p>
            <text:p text:style-name="al"/>
            <text:p text:style-name="al">
            <text:span text:style-name="nadrukvet">Zienswijzen </text:span>
          </text:p>
            <text:p text:style-name="al"> Een ieder kan schriftelijk zienswijzen naar voren brengen tegen het ontwerp bestemmingsplan en de ontwerp omgevingsvergunning van 7 december 2023 tot en met 17 januari 2024 bij de gemeenteraad van Hulst, Postbus 49, 4560 AA Hulst. Mondelinge zienswijzen kunnen kenbaar worden gemaakt bij de afdeling Wonen en Werken. Voor meer informatie kunt u contact opnemen met deze afdeling tel.: 14 0114.</text:p>
            <text:p text:style-name="al"/>
            <text:p text:style-name="al"/>
            <text:p text:style-name="al">Hulst, 6 december 2023</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 van Haast</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092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2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2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8, eerste lid, van de Wet ruimtelijke ordening]|[1.0:c:BWBR0020449&amp;artikel=3.8&amp;lid=1&amp;g=2021-07-01</meta:user-defined>
    <dc:language>nl</dc:language>
    <meta:user-defined meta:name="OVERHEIDop.locatietype/OVERHEIDop.gebiedsmarkering">Adres</meta:user-defined>
    <meta:user-defined meta:name="DC.title">Ontwerp bestemmingsplan ‘Herziening bestemmingsplan Buitengebied Oud Ferdinandusdijk 20 Heikant’</meta:user-defined>
    <meta:user-defined meta:name="DCTERMS.W3CDTF/DCTERMS.available">2023-12-06</meta:user-defined>
    <meta:user-defined meta:name="DCTERMS.W3CDTF/OVERHEIDop.jaargang">2023</meta:user-defined>
    <meta:user-defined meta:name="OVERHEIDop.publicationIssue">520922</meta:user-defined>
    <meta:user-defined meta:name="OVERHEIDop.GmbID/DC.identifier">gmb-2023-520922</meta:user-defined>
    <meta:user-defined meta:name="OVERHEIDop.versieInformatie"/>
  </office:meta>
</office:document-meta>
</file>