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llen houtopstand aan Kerkhoflaan perceel TW00 I 148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13 bomen vanwege bouwen uitvaartcentrum aan Kerkhoflaan perceel I 14891</text:span>
          </text:p>
            <text:p text:style-name="common-al">De gemeente Winterswijk heeft een aanvraag voor een omgevingsvergunning ontvangen. De vergunning is aangevraagd voor het Kappen van 13 bomen vanwege het bouwen van een uitvaartcentrum aan Kerkhoflaan perceel  I 14891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 februari 2023. De gemeente Winterswijk neemt daarover waarschijnlijk 30 maart 2023 een besluit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2092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92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92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aanvraag op locatie Kerkhoflaan perceel TW00 I 14891</meta:user-defined>
    <dc:language>nl</dc:language>
    <meta:user-defined meta:name="OVERHEIDop.locatietype/OVERHEIDop.gebiedsmarkering">Punt</meta:user-defined>
    <meta:user-defined meta:name="DC.title">Aanvraag vergunning voor Vellen houtopstand aan Kerkhoflaan perceel TW00 I 14891</meta:user-defined>
    <meta:user-defined meta:name="DCTERMS.W3CDTF/DCTERMS.available">2023-02-07</meta:user-defined>
    <meta:user-defined meta:name="DCTERMS.W3CDTF/OVERHEIDop.jaargang">2023</meta:user-defined>
    <meta:user-defined meta:name="OVERHEIDop.publicationIssue">52092</meta:user-defined>
    <meta:user-defined meta:name="OVERHEIDop.GmbID/DC.identifier">gmb-2023-52092</meta:user-defined>
    <meta:user-defined meta:name="OVERHEIDop.versieInformatie"/>
  </office:meta>
</office:document-meta>
</file>