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 achter Veenstraat 13 t/m 47 (VZV00 B 8249) Westerhaar-Vriezenveensewijk, kappen van 20 bomen, ontvangen op 04-12-2023, zaaknummer TR-Z2023-001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chter Veenstraat 13 t/m 47 (VZV00 B 8249) Westerhaar-Vriezenveensewijk</text:p>
            <text:p text:style-name="common-al">
            <text:span text:style-name="nadrukvet">Project:</text:span> kappen van 20 bomen</text:p>
            <text:p text:style-name="common-al">
            <text:span text:style-name="nadrukvet">Ingekomen:</text:span> 04-12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2091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91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91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1952</meta:user-defined>
    <meta:user-defined meta:name="DCTERMS.abstract">kappen van 20 bomen</meta:user-defined>
    <dc:language>nl</dc:language>
    <meta:user-defined meta:name="OVERHEIDop.locatietype/OVERHEIDop.gebiedsmarkering">Punt</meta:user-defined>
    <meta:user-defined meta:name="DC.title">Gemeente Twenterand - aanvraag omgevingsvergunning,  achter Veenstraat 13 t/m 47 (VZV00 B 8249) Westerhaar-Vriezenveensewijk, kappen van 20 bomen, ontvangen op 04-12-2023, zaaknummer TR-Z2023-001952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0918</meta:user-defined>
    <meta:user-defined meta:name="OVERHEIDop.GmbID/DC.identifier">gmb-2023-520918</meta:user-defined>
    <meta:user-defined meta:name="OVERHEIDop.versieInformatie"/>
  </office:meta>
</office:document-meta>
</file>