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orenbloemstraat 10, 3742 R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orenbloemstraat 10, 3742 RV Baarn</text:span>, het plaatsen van zonnepanelen (04-12-2023).</text:p>
            <text:p text:style-name="common-al">Ingediende aanvragen liggen niet ter inzage.</text:p>
            <text:p text:style-name="last-al">Baarn, 04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091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1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1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968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Korenbloemstraat 10, 3742 RV Baar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913</meta:user-defined>
    <meta:user-defined meta:name="OVERHEIDop.GmbID/DC.identifier">gmb-2023-520913</meta:user-defined>
    <meta:user-defined meta:name="OVERHEIDop.versieInformatie"/>
  </office:meta>
</office:document-meta>
</file>