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vangen van de recreatiewoning aan de Klein Zwitserland 5  (zaaknr. 2023.00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geheel vervangen van de recreatiewoning aan de Klein Zwitserland 5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09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0</meta:user-defined>
    <dc:language>nl</dc:language>
    <meta:user-defined meta:name="OVERHEIDop.locatietype/OVERHEIDop.gebiedsmarkering">Adres</meta:user-defined>
    <meta:user-defined meta:name="DC.title">Aanvraag vergunning voor het geheel vervangen van de recreatiewoning aan de Klein Zwitserland 5  (zaaknr. 2023.0090)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12</meta:user-defined>
    <meta:user-defined meta:name="OVERHEIDop.GmbID/DC.identifier">gmb-2023-520912</meta:user-defined>
    <meta:user-defined meta:name="OVERHEIDop.versieInformatie"/>
  </office:meta>
</office:document-meta>
</file>