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straat 37A, 5554E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2-2023 een aanvraag omgevingsvergunning ontvangen.</text:p>
            <text:p text:style-name="common-al">Het betreft een aanvraag op locatie Heistraat 37A, 5554EP Valkenswaard met omschrijving bouwen aanbouw op 1e verdieping en zaaknummer <text:span text:style-name="nadrukvet">2023-433750</text:span>.</text:p>
            <text:p text:style-name="common-al">De zaak is geregistreerd onder nummer 2023-43375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090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0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0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3750</meta:user-defined>
    <meta:user-defined meta:name="DCTERMS.abstract">bouwen aanbouw op 1e verdieping, Heistraat 37A</meta:user-defined>
    <dc:language>nl</dc:language>
    <meta:user-defined meta:name="OVERHEIDop.locatietype/OVERHEIDop.gebiedsmarkering">Punt</meta:user-defined>
    <meta:user-defined meta:name="DC.title">Ingediende aanvraag omgevingsvergunning Heistraat 37A, 5554EP Valkenswaard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906</meta:user-defined>
    <meta:user-defined meta:name="OVERHEIDop.GmbID/DC.identifier">gmb-2023-520906</meta:user-defined>
    <meta:user-defined meta:name="OVERHEIDop.versieInformatie"/>
  </office:meta>
</office:document-meta>
</file>