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entrum van Enschede, meerdere loc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3 een besluit genomen op de aanvraag met zaaknummer V-2023-3999 voor een integrale evenementenvergunning : het organiseren van Enschede Lights Up op 13 t/m 17 december 2023, op locatie Centrum van Enschede, meerdere locaties.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dec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090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0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Centrum van Enschede, meerdere locaties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904</meta:user-defined>
    <meta:user-defined meta:name="OVERHEIDop.GmbID/DC.identifier">gmb-2023-520904</meta:user-defined>
    <meta:user-defined meta:name="OVERHEIDop.versieInformatie"/>
  </office:meta>
</office:document-meta>
</file>