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91 (woonschip 37), in Warmond, het vergroten van de woonkamer van de woonboot (terras verkleinen) en bouwen opbouw. Kenmerk Z2023-00001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onkamer van de woonboot (terras verkleinen) en bouwen opbouw.</text:p>
            <text:p text:style-name="common-al"/>
            <text:p text:style-name="common-al">
            <text:span text:style-name="nadrukcur">Datum ontvangst:</text:span>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9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9</meta:user-defined>
    <dc:language>nl</dc:language>
    <meta:user-defined meta:name="OVERHEIDop.locatietype/OVERHEIDop.gebiedsmarkering">Punt</meta:user-defined>
    <meta:user-defined meta:name="DC.title">Nieuwe aanvraag omgevingsvergunning, Veerpolder 91 (woonschip 37), in Warmond, het vergroten van de woonkamer van de woonboot (terras verkleinen) en bouwen opbouw. Kenmerk Z2023-00001069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902</meta:user-defined>
    <meta:user-defined meta:name="OVERHEIDop.GmbID/DC.identifier">gmb-2023-520902</meta:user-defined>
    <meta:user-defined meta:name="OVERHEIDop.versieInformatie"/>
  </office:meta>
</office:document-meta>
</file>