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Haringweg 25, 27 en Groeneweg 2</text:span>; bouwen van een bedrijf voor het verwerken van dierlijke bijproducten en bewerkte visserijproducten met in- en uitritten</text:p>
            <text:p text:style-name="common-al">Bovengenoemde aanvraag, de ontwerpbeschikking en de bijbehorende stukken liggen met ingang van donderdag 7 december 2023 gedurende zes weken ter inzage bij de balie van het team omgevingsontwikkeling in het gemeentehuis van Bunschoten, Stadsspui 1. </text:p>
            <text:p text:style-name="last-al">Gedurende deze termijn kan een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via het telefoonnummer 033 – 299 1411.</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6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2088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8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8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Bekendmaking ontwerp omgevingsvergunning</meta:user-defined>
    <meta:user-defined meta:name="OVERHEIDop.datumEindeReactietermijn">2024-01-18</meta:user-defined>
    <meta:user-defined meta:name="OVERHEIDop.TilID/OVERHEIDop.terinzageleggingOP">til-2023-21919</meta:user-defined>
    <meta:user-defined meta:name="DCTERMS.W3CDTF/DCTERMS.available">2023-12-06</meta:user-defined>
    <meta:user-defined meta:name="DCTERMS.W3CDTF/OVERHEIDop.jaargang">2023</meta:user-defined>
    <meta:user-defined meta:name="OVERHEIDop.publicationIssue">520889</meta:user-defined>
    <meta:user-defined meta:name="OVERHEIDop.GmbID/DC.identifier">gmb-2023-520889</meta:user-defined>
    <meta:user-defined meta:name="OVERHEIDop.versieInformatie"/>
  </office:meta>
</office:document-meta>
</file>