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ranjestraat 23, SMILDE (0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Oranjestraat 23, 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2088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Oranjestraat 23, SMILDE (04-12-2023)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88</meta:user-defined>
    <meta:user-defined meta:name="OVERHEIDop.GmbID/DC.identifier">gmb-2023-520888</meta:user-defined>
    <meta:user-defined meta:name="OVERHEIDop.versieInformatie"/>
  </office:meta>
</office:document-meta>
</file>