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Africa, Leenderweg 72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533 </text:p>
            <text:p text:style-name="common-al"> Omschrijving: horecabedrijf Café Afri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72 5615AB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4-12-2023 </text:p>
            <text:p text:style-name="common-al"> Heeft u direct belang bij deze beslissing? Dan kunt u binnen zes weken, na 04-12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8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533</meta:user-defined>
    <meta:user-defined meta:name="DCTERMS.abstract">horecabedrijf Café Africa</meta:user-defined>
    <dc:language>nl</dc:language>
    <meta:user-defined meta:name="OVERHEIDop.locatietype/OVERHEIDop.gebiedsmarkering">Punt</meta:user-defined>
    <meta:user-defined meta:name="DC.title">Besluit: horecabedrijf Café Africa, Leenderweg 72 5615AB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85</meta:user-defined>
    <meta:user-defined meta:name="OVERHEIDop.GmbID/DC.identifier">gmb-2023-520885</meta:user-defined>
    <meta:user-defined meta:name="OVERHEIDop.versieInformatie"/>
  </office:meta>
</office:document-meta>
</file>