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n F. Kennedylaan 73,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3 een aanvraag omgevingsvergunning ontvangen.</text:p>
            <text:p text:style-name="common-al">Het betreft een aanvraag op locatie John F. Kennedylaan 73, 5555XC Valkenswaard met omschrijving plaatsen 8 vlaggenmasten ten behoeve van reclame, Atlantis Zwembaden en zaaknummer <text:span text:style-name="nadrukvet">2023-434041</text:span>.</text:p>
            <text:p text:style-name="common-al">De zaak is geregistreerd onder nummer 2023-43404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086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4041</meta:user-defined>
    <meta:user-defined meta:name="DCTERMS.abstract">plaatsen 8 vlaggenmasten ten behoeve van reclame, Atlantis Zwembaden, John F Kennedylaan 73</meta:user-defined>
    <dc:language>nl</dc:language>
    <meta:user-defined meta:name="OVERHEIDop.locatietype/OVERHEIDop.gebiedsmarkering">Punt</meta:user-defined>
    <meta:user-defined meta:name="DC.title">Ingediende aanvraag omgevingsvergunning John F. Kennedylaan 73, 5555XC Valkenswaar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66</meta:user-defined>
    <meta:user-defined meta:name="OVERHEIDop.GmbID/DC.identifier">gmb-2023-520866</meta:user-defined>
    <meta:user-defined meta:name="OVERHEIDop.versieInformatie"/>
  </office:meta>
</office:document-meta>
</file>