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prundelseweg 2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1</text:p>
            <text:p text:style-name="common-al">Ingekomen: 01 december 2023</text:p>
            <text:p text:style-name="common-al">Locatie: Sprundelseweg 28 te Rucphen</text:p>
            <text:p text:style-name="common-al">Projectomschrijving: het plaatsen van een dakkap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08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Sprundelseweg 28 te Rucph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858</meta:user-defined>
    <meta:user-defined meta:name="OVERHEIDop.GmbID/DC.identifier">gmb-2023-520858</meta:user-defined>
    <meta:user-defined meta:name="OVERHEIDop.versieInformatie"/>
  </office:meta>
</office:document-meta>
</file>