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Steeg 4, Dalen</text:p>
      <text:section text:name="zakelijke-mededeling_id1-3-2" text:style-name="zakelijke-mededeling">
        <text:section text:name="zakelijke-mededeling-tekst_id1-3-2-1" text:style-name="zakelijke-mededeling-tekst">
          <text:section text:name="tekst_id1-3-2-1-1" text:style-name="tekst">
            <text:p text:style-name="common-al">Voor de locatie De Steeg 4 te Dalen (kadastraal bekend als gemeente Dalen, sectie M, nummer 343) legt het college van burgemeester en wethouders een ontwerpbestemmingsplan ter inzage. Het plan maakt de bouw van een woning planologisch mogelijk.</text:p>
            <text:p text:style-name="common-al"/>
            <text:p text:style-name="common-al">Het plan (identificatienummer NL.IMRO.0109.002BP00016-0002) en de bijbehorende stukken liggen ter inzage van 7 december 2023 tot en met 17 januari 2024. U vindt het plan op <text:a xlink:href="http://www.ruimtelijkeplannen.nl" xlink:type="simple">www.ruimtelijkeplannen.nl</text:a> en bij ons op het gemeentehuis in Coevorden (Kasteel 1). U kunt het ontwerpbestemmingsplan enkel op afspraak inzien. Een afspraak inplannen om het in te zien kan door te bellen naar 14 0524.</text:p>
            <text:p text:style-name="common-al"/>
            <text:p text:style-name="common-al">U kunt binnen de genoemde termijn mondeling of schriftelijk een zienswijze geven op het plan. Stuur uw schriftelijke reactie naar de gemeenteraad. Vermeld op welk plan (met zaaknummer) en op welke onderdelen uw zienswijze betrekking heeft. </text:p>
            <text:p text:style-name="common-al">Voor meer informatie of voor het indienen van een mondelinge zienswijze kunt u terecht bij het team Omgevingsontwikkeling, via telefoonnummer 14 0524.</text:p>
            <text:p text:style-name="common-al"/>
            <text:p text:style-name="common-al">Zaaknr. 7028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085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5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5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02BP00016-0002</meta:user-defined>
    <meta:user-defined meta:name="OVERHEIDop.Plansoort/OVERHEIDop.plansoort">bestemmings- of omgevingsplan</meta:user-defined>
    <meta:user-defined meta:name="OVERHEIDop.referentienummer">70289-2022</meta:user-defined>
    <dc:language>nl</dc:language>
    <meta:user-defined meta:name="OVERHEIDop.locatietype/OVERHEIDop.gebiedsmarkering">Adres</meta:user-defined>
    <meta:user-defined meta:name="DC.title">Ontwerpbestemmingsplan De Steeg 4, Dalen</meta:user-defined>
    <meta:user-defined meta:name="DCTERMS.W3CDTF/DCTERMS.available">2023-12-06</meta:user-defined>
    <meta:user-defined meta:name="DCTERMS.W3CDTF/OVERHEIDop.jaargang">2023</meta:user-defined>
    <meta:user-defined meta:name="OVERHEIDop.publicationIssue">520853</meta:user-defined>
    <meta:user-defined meta:name="OVERHEIDop.GmbID/DC.identifier">gmb-2023-520853</meta:user-defined>
    <meta:user-defined meta:name="OVERHEIDop.versieInformatie"/>
  </office:meta>
</office:document-meta>
</file>