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4 december 2023, Peelbaan 15, 5121 DB in Rij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koopvergunning voor het verkopen en opslaan van consumentenvuurwerk bij vuurwerkbestel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8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uurwerkverkoop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49</meta:user-defined>
    <meta:user-defined meta:name="OVERHEIDop.GmbID/DC.identifier">gmb-2023-520849</meta:user-defined>
    <meta:user-defined meta:name="OVERHEIDop.versieInformatie"/>
  </office:meta>
</office:document-meta>
</file>