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rakenburgerweg 73, 3741 G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rakenburgerweg 73, 3741 GL Baarn</text:span>, het realiseren van een woning (04-12-2023).</text:p>
            <text:p text:style-name="common-al">Ingediende aanvragen liggen niet ter inzage.</text:p>
            <text:p text:style-name="last-al">Baarn, 04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2084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4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4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9683</meta:user-defined>
    <meta:user-defined meta:name="DCTERMS.abstract">het realiser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Drakenburgerweg 73, 3741 GL Baar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844</meta:user-defined>
    <meta:user-defined meta:name="OVERHEIDop.GmbID/DC.identifier">gmb-2023-520844</meta:user-defined>
    <meta:user-defined meta:name="OVERHEIDop.versieInformatie"/>
  </office:meta>
</office:document-meta>
</file>