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anderen en vergroten van de woning, Raam 4 2611L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m 4 2611LT Delft, het veranderen en vergroten van de woning, 12-01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083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3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3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341</meta:user-defined>
    <meta:user-defined meta:name="DCTERMS.abstract">Raam 4 Delft</meta:user-defined>
    <dc:language>nl</dc:language>
    <meta:user-defined meta:name="OVERHEIDop.locatietype/OVERHEIDop.gebiedsmarkering">Punt</meta:user-defined>
    <meta:user-defined meta:name="DC.title">Verlenging beslistermijn omgevingsvergunning, het veranderen en vergroten van de woning, Raam 4 2611LT Delf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838</meta:user-defined>
    <meta:user-defined meta:name="OVERHEIDop.GmbID/DC.identifier">gmb-2023-520838</meta:user-defined>
    <meta:user-defined meta:name="OVERHEIDop.versieInformatie"/>
  </office:meta>
</office:document-meta>
</file>