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oor Zuidsingel 36, 44 en 50, 1241HB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december 2023 een besluit genomen op de aanvraag omgevingsvergunning voor het kappen van vijf bomen t.h.v. Zuidsingel nrs. 36, 44 en 50, 1241HB Kortenhoef met zaaknummer Z2023-00000571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57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2082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2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2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71</meta:user-defined>
    <meta:user-defined meta:name="DCTERMS.abstract">Betreft: Beschikking op aanvraag op locatie voor Zuidsingel 36, 44 en 50, 1241HB Kortenhoef. Startdatum:20 november 2023 datum besluit: 4 december 2023</meta:user-defined>
    <dc:language>nl</dc:language>
    <meta:user-defined meta:name="OVERHEIDop.locatietype/OVERHEIDop.gebiedsmarkering">Punt</meta:user-defined>
    <meta:user-defined meta:name="DC.title">Kennisgeving besluit op Omgevingsvergunning, voor Zuidsingel 36, 44 en 50, 1241HB Kortenhoef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829</meta:user-defined>
    <meta:user-defined meta:name="OVERHEIDop.GmbID/DC.identifier">gmb-2023-520829</meta:user-defined>
    <meta:user-defined meta:name="OVERHEIDop.versieInformatie"/>
  </office:meta>
</office:document-meta>
</file>