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jstvogelstraat 44, 1171 SK, plaatsen van 2 dakkapellen in het voor- en achterdakvlak van de woning, 03-12-2023, zaaknummer 039410227306, olonummer 8238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8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jstvogelstraat 44, 1171 SK, plaatsen van 2 dakkapellen in het voor- en achterdakvlak van de woning, 03-12-2023, zaaknummer 039410227306, olonummer 8238515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28</meta:user-defined>
    <meta:user-defined meta:name="OVERHEIDop.GmbID/DC.identifier">gmb-2023-520828</meta:user-defined>
    <meta:user-defined meta:name="OVERHEIDop.versieInformatie"/>
  </office:meta>
</office:document-meta>
</file>