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mantelzorgwoning, Huyterstraat 4 en 6 2611EL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1-2023</text:p>
            <text:p text:style-name="common-al">Huyterstraat 4 en 6 2611EL Delft, het realiseren van een mantelzorg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082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01</meta:user-defined>
    <meta:user-defined meta:name="DCTERMS.abstract">Rectificatie: Huyterstraat 8,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mantelzorgwoning, Huyterstraat 4 en 6 2611EL Delft,</meta:user-defined>
    <meta:user-defined meta:name="DCTERMS.W3CDTF/DCTERMS.available">2023-12-07</meta:user-defined>
    <meta:user-defined meta:name="DCTERMS.W3CDTF/OVERHEIDop.jaargang">2023</meta:user-defined>
    <meta:user-defined meta:name="OVERHEIDop.publicationIssue">520826</meta:user-defined>
    <meta:user-defined meta:name="OVERHEIDop.GmbID/DC.identifier">gmb-2023-520826</meta:user-defined>
    <meta:user-defined meta:name="OVERHEIDop.versieInformatie"/>
  </office:meta>
</office:document-meta>
</file>