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exploitatieovereenkomst Molenstraat 121-121a en achter 125b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6.24 lid 3 Wet ruimtelijke ordening (Wro), bekend dat de gemeente Helmond op 28 november 2023 met 2ER+ Projectontwikkeling B.V. (de exploitant) een overeenkomst over grondexploitatie als bedoeld in artikel 6.24 Wro is aangegaan.</text:p>
            <text:p text:style-name="common-al">
            <text:span text:style-name="nadrukvet">Anterieure exploitatieovereenkomst te Helmond</text:span>
          </text:p>
            <text:p text:style-name="common-al">De gemeente Helmond heeft op 28 november 2023 met 2ER+ Projectontwikkeling B.V. (de exploitant) een overeenkomst over grondexploitatie als bedoeld in artikel 6.24 Wro gesloten betreffende het in exploitatie brengen van de percelen grond gelegen aan/nabij de Molenstraat 121, 121a en 125b te Helmond, kadastraal bekend gemeente Helmond, sectie I, nummers 1424, 3536, 3612 en 3757 (gedeeltelijk) (het exploitatiegebied). </text:p>
            <text:p text:style-name="common-al">In de overeenkomst worden de wederzijdse verplichtingen en het verhalen van de kosten van de grondexploitatie vastgelegd.</text:p>
            <text:p text:style-name="common-al">Conform het bepaalde in artikel 6.2.12 van het Besluit ruimtelijke ordening ligt vanaf heden een zakelijke beschrijving van de inhoud van de overeenkomst gedurende zes weken voor een ieder kosteloos ter inzage bij de Stadswinkel aan het Frans Joseph van Thielpark 1. U kunt zich hiervoor melden bij de receptie.</text:p>
            <text:p text:style-name="common-al">De overeenkomst zelf ligt niet ter inzage.</text:p>
            <text:p text:style-name="last-al">U kunt de zakelijke beschrijving tevens digitaal bekijken via het digitale publicatieblad op officielebekendmakingen.nl. Het document is te vinden onder 'Bekijk documenten' bij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082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2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2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3/xml/MC-DRP-Participatie-Web-ZM.xml</meta:user-defined>
    <meta:user-defined meta:name="OVERHEID.Gemeente/DC.creator">Helmond</meta:user-defined>
    <meta:user-defined meta:name="OVERHEID.Informatietype/DC.type">officiële publicatie</meta:user-defined>
    <meta:user-defined meta:name="OVERHEIDop.Rubriek/DC.type">participatie</meta:user-defined>
    <meta:user-defined meta:name="OVERHEID.Gemeente/OVERHEID.authority">Helmond</meta:user-defined>
    <meta:user-defined meta:name="OVERHEID.Gemeente/DCTERMS.publisher">Helmo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nterieure exploitatieovereenkomst Molenstraat 121-121a en achter 125b te Helmond</meta:user-defined>
    <meta:user-defined meta:name="OVERHEIDop.datumEindeReactietermijn">2024-01-19</meta:user-defined>
    <meta:user-defined meta:name="OVERHEIDop.TilID/OVERHEIDop.terinzageleggingOP">til-2023-21914</meta:user-defined>
    <meta:user-defined meta:name="DCTERMS.W3CDTF/DCTERMS.available">2023-12-07</meta:user-defined>
    <meta:user-defined meta:name="DCTERMS.W3CDTF/OVERHEIDop.jaargang">2023</meta:user-defined>
    <meta:user-defined meta:name="OVERHEIDop.publicationIssue">520824</meta:user-defined>
    <meta:user-defined meta:name="OVERHEIDop.GmbID/DC.identifier">gmb-2023-520824</meta:user-defined>
    <meta:user-defined meta:name="OVERHEIDop.versieInformatie"/>
  </office:meta>
</office:document-meta>
</file>