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ontheffing van een , Wethouder Gerbertstraat 27A, 7543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Gerbertstraat 27A </text:span>(0153Z2023120400029): handelen in strijd met regels ruimtelijke ordening t.b.v. ontheffing van een bestemmingsplan (ingediend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81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1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0400029</meta:user-defined>
    <meta:user-defined meta:name="DCTERMS.abstract">handelen in strijd met regels ruimtelijke ordening t.b.v. ontheffing van een bestemmingsplan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ontheffing van een , Wethouder Gerbertstraat 27A, 7543 AV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816</meta:user-defined>
    <meta:user-defined meta:name="OVERHEIDop.GmbID/DC.identifier">gmb-2023-520816</meta:user-defined>
    <meta:user-defined meta:name="OVERHEIDop.versieInformatie"/>
  </office:meta>
</office:document-meta>
</file>