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 oktober 2023;</text:p>
            <text:p text:style-name="al"/>
            <text:p text:style-name="al">gelet op artikel 224 van de Gemeentewet;</text:p>
            <text:p text:style-name="al"/>
            <text:p text:style-name="al">besluit: </text:p>
            <text:p text:style-name="al">de volgende verordening vast te stellen:</text:p>
            <text:p text:style-name="al"/>
            <text:p text:style-name="al">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vaartuig, tenten, vouwwagens, kampeerauto’s, toercaravans en soortgelijke onderkomens dan wel soortgelijke voertuigen of gedeelte daarvan die bestemd zijn dan wel gebezigd worden als verblijf voor vakantie en andere recreatieve doeleinden;</text:p>
            <text:p text:style-name="al">c. 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p text:style-name="al">d. vaste jaarplaats: een gehuurd terrein of terreingedeelte, gelegen op een kampeerterrein of een ligplaats in een haven, dat bestemd is voor het gedurende een jaar hebben van een zelfde mobiel kampeeronderkomen, dat doorgaans na afloop van het jaar niet wordt verwijderd, voor het gebruik door de huurders voor toeristische of recreatieve doeleinden gedurende de totale huurperiode;</text:p>
            <text:p text:style-name="al">e. vaste seizoenplaats: een gehuurd terrein of terreingedeelte, gelegen op een kampeerterrein of een ligplaats in een haven, dat bestemd is voor het gedurende een seizoen hebben van een zelfde mobiel kampeeronderkomen, dat doorgaans na afloop van het seizoen niet wordt verwijderd en waarin het gedurende de winterperiode niet toegestaan is om te overnachten, voor het gebruik door de huurders voor toeristische of recreatieve doeleinden gedurende de totale huurperiode;</text:p>
            <text:p text:style-name="al">f. seizoenplaats: een gehuurd terrein of terreingedeelte, gelegen op een kampeerterrein of een ligplaats in een haven, waar gedurende het seizoen een zelfde mobiel kampeeronderkomen is geplaatst, en dat na afloop van het seizoen van de plaats wordt verwijderd, voor het gebruik door de huurders voor toeristische of recreatieve doeleinden gedurende de totale huurperiode;</text:p>
            <text:p text:style-name="al">g. vaartuig: een vaartuig dat is bestemd of wordt gebezigd voor vakantie- of andere recreatieve doeleinden;</text:p>
            <text:p text:style-name="al">h. toeristische plaats: een terrein of terreingedeelte, gelegen op een kampeerterrein, dat bestemd is voor het gedurende een jaar of seizoen plaatsen van steeds wisselende mobiele kampeeronderkomens;</text:p>
            <text:p text:style-name="al">i. kampeerterrein: terrein, water of plaats, geheel of gedeeltelijk ingericht, en volgens die inrichting bestemd, om daarop gelegenheid te geven tot het plaatsen of geplaatst houden van mobiele kampeeronderkomens merendeels ten behoeve van recreatief verblijf;</text:p>
            <text:p text:style-name="al">j. groepsaccommodatie: 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 <text:span text:style-name="artikel_kop_nr"/>  Artikel 3.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als bedoeld in artikel 4van de Wet toetreding zorgaanbieders;</text:p>
            <text:p text:style-name="al">2. van een vreemdeling als bedoeld in artikel 29, eerste lid, van de Vreemdelingenwet 2000, die rechtmatig in Nederland verblijft in de zin van artikel 8, letters, c, d, f. g, h van de voornoemde wet, onder verantwoordelijkheid van het Centraal Orgaan opvang Asielzoekers;</text:p>
            <text:p text:style-name="al">3. als scout door leden van scoutingverenigingen aangesloten bij de Vereniging Scouting Nederland in niet-beroepsmatig verhuurde ruimten, die door Almelose scoutingverenigingen ter beschikking worden gesteld voor het houden van verblijf met overnachten dan wel in mobiele kampeeronderkomens van scoutingverenigingen.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text:p>
            <text:p text:style-name="al">1. Voor mobiele kampeeronderkomens en stacaravans op vaste jaar- en seizoen-plaatsen en seizoenplaatsen kan het aantal overnachtingen bedoeld in artikel 5 op een bij de aangifte gedaan verzoek van de belastingplichtige forfaitair wor-den vastgesteld.</text:p>
            <text:p text:style-name="al">2. Het aantal personen dat heeft overnacht, wordt met betrekking tot mobiele kampeeronderkomens en stacaravans op vaste jaarplaatsen, vaste seizoen-plaatsen, seizoenplaatsen en gebezigd voor recreatief gebruik, bepaald op 2,3 </text:p>
            <text:p text:style-name="al">3. Het aantal malen dat door de in het tweede lid bedoelde personen is overnacht, wordt bepaald op 53. </text:p>
            <text:p text:style-name="al">4. 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p text:style-name="al"/>
          </text:section>
          <text:section text:name="artikel_id1-3-2-2-8" text:style-name="artikel">
            <text:p text:style-name="artikel_kop_titel"><text:span text:style-name="artikel_kop_label">Artikel</text:span> <text:span text:style-name="artikel_kop_nr">7.</text:span> Belastingtarief </text:p>
            <text:p text:style-name="al">1. Het tarief bedraagt per persoon, per overnachting € 1,65;</text:p>
            <text:p text:style-name="al">2. In afwijking van het eerste lid, bedraagt het tarief per persoon per overnachting in een mobiel kampeeronderkomen, stacaravan en/of groepsaccommodatie € 1,00.</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p text:style-name="al"/>
            <text:p text:style-name="al"/>
          </text:section>
          <text:section text:name="artikel_id1-3-2-2-11" text:style-name="artikel">
            <text:p text:style-name="artikel_kop_titel"><text:span text:style-name="artikel_kop_label">Artikel</text:span> <text:span text:style-name="artikel_kop_nr"/> 9A.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p text:style-name="al"/>
          </text:section>
          <text:section text:name="artikel_id1-3-2-2-12" text:style-name="artikel">
            <text:p text:style-name="artikel_kop_titel"><text:span text:style-name="artikel_kop_label">Artikel</text:span> <text:span text:style-name="artikel_kop_nr">10.</text:span> Aanslaggrens</text:p>
            <text:p text:style-name="al">Een belastingaanslag van minder dan € 10,- wordt niet opgelegd. </text:p>
            <text:p text:style-name="al"/>
          </text:section>
          <text:section text:name="artikel_id1-3-2-2-13"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p text:style-name="al">2. 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p text:style-name="al">3. 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p text:style-name="al">4. 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p text:style-name="al">5. de Algemene termijnenwet is niet van toepassing op de voorgaande leden.</text:p>
            <text:p text:style-name="al"/>
          </text:section>
          <text:section text:name="artikel_id1-3-2-2-14"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p text:style-name="al"/>
          </text:section>
          <text:section text:name="artikel_id1-3-2-2-15" text:style-name="artikel">
            <text:p text:style-name="artikel_kop_titel"><text:span text:style-name="artikel_kop_label">Artikel</text:span> <text:span text:style-name="artikel_kop_nr">13.</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6" text:style-name="artikel">
            <text:p text:style-name="artikel_kop_titel"><text:span text:style-name="artikel_kop_label">Artikel</text:span> <text:span text:style-name="artikel_kop_nr">14.</text:span> Registratieplicht</text:p>
            <text:p text:style-name="al">1. De belastingplichtige is gehouden per belastingjaar verblijfhoudenden te registreren in een daarvoor bestemd en eventueel door de heffingsambtenaar kosteloos ter beschikking gesteld nachtverblijfregister;</text:p>
            <text:p text:style-name="al">2. het nachtverblijfregister bevat met betrekking tot ieder aan wie gelegenheid tot overnachten wordt verschaft gegevens tenminste betreffende:</text:p>
            <text:p text:style-name="al">a. naam, adres en woonplaats;</text:p>
            <text:p text:style-name="al">b. samenstelling van het gezin of de groep waarmee men reist;</text:p>
            <text:p text:style-name="al">c. datum van aankomst en datum van vertrek;</text:p>
            <text:p text:style-name="al">d. het aantal overnachtingen ter zake waarvan belasting verschuldigd is;</text:p>
            <text:p text:style-name="al">3. 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p text:style-name="al">4. met betrekking tot verblijf, ter zake waarvan de belasting wordt geheven naar een forfaitaire regeling, is de in het eerste lid genoemde verplichting beperkt tot de in het tweede lid, onder a, genoemde gegevens.</text:p>
            <text:p text:style-name="al"/>
          </text:section>
          <text:section text:name="artikel_id1-3-2-2-17" text:style-name="artikel">
            <text:p text:style-name="artikel_kop_titel"><text:span text:style-name="artikel_kop_label">Artikel</text:span> <text:span text:style-name="artikel_kop_nr">15.</text:span> Overgangsrecht</text:p>
            <text:p text:style-name="al">De ‘Verordening toeristenbelasting 2023’ vastgesteld op 10 november 2022, wordt ingetrokken met ingang van de in artikel 16, tweede lid genoemde datum van ingang van heffing met dien verstande dat zij van toepassing blijft op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6.</text:span> Inwerkingtreding</text:p>
            <text:p text:style-name="al">1. Deze verordening treedt in werking met ingang van 1 januari 2024.</text:p>
            <text:p text:style-name="al">2. De datum van ingang van de heffing is 1 januari 2024.</text:p>
            <text:p text:style-name="al"/>
          </text:section>
          <text:section text:name="artikel_id1-3-2-2-19" text:style-name="artikel">
            <text:p text:style-name="artikel_kop_titel"><text:span text:style-name="artikel_kop_label">Artikel</text:span> <text:span text:style-name="artikel_kop_nr">17.</text:span> Citeertitel</text:p>
            <text:p text:style-name="al">Deze verordening wordt aangehaald als “Verordening toeristenbelasting 2024”.</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9 nov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M.M. van ‘t 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081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1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1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2-06</meta:user-defined>
    <meta:user-defined meta:name="DCTERMS.W3CDTF/OVERHEIDop.jaargang">2023</meta:user-defined>
    <meta:user-defined meta:name="OVERHEIDop.publicationIssue">520810</meta:user-defined>
    <meta:user-defined meta:name="OVERHEIDop.betreftRegeling">CVDR705723_1</meta:user-defined>
    <meta:user-defined meta:name="xs:date/OVERHEIDop.startdatum">2024-01-01</meta:user-defined>
    <meta:user-defined meta:name="OVERHEIDop.GmbID/DC.identifier">gmb-2023-520810</meta:user-defined>
    <meta:user-defined meta:name="OVERHEIDop.versieInformatie"/>
  </office:meta>
</office:document-meta>
</file>