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handelsreclame en bewegwijzering t.b.v. geldautomaat in pand, Enkstraat 67 8012VA Zwolle [Zaaknummer 0193ESUITE20185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018552023</text:p>
            <text:p text:style-name="common-al">
            <text:span text:style-name="nadrukvet">Verzenddatum besluit:</text:span> 04-12-2023</text:p>
            <text:p text:style-name="common-al">
            <text:span text:style-name="nadrukvet">Locatie:</text:span> Enkstraat 67 8012VA Zwolle, Stichting Wijkcentrum De Enk Assendorp </text:p>
            <text:p text:style-name="common-al">
            <text:span text:style-name="nadrukvet">Projectomschrijving:</text:span> het plaatsen van handelsreclame en bewegwijzering ten behoeve van een geldautomaat in het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08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018552023</meta:user-defined>
    <meta:user-defined meta:name="DCTERMS.abstract">het plaatsen van handelsreclame en bewegwijzering ten behoeve van een geldautomaat in het pa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handelsreclame en bewegwijzering t.b.v. geldautomaat in pand, Enkstraat 67 8012VA Zwolle [Zaaknummer 0193ESUITE2018552023]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09</meta:user-defined>
    <meta:user-defined meta:name="OVERHEIDop.GmbID/DC.identifier">gmb-2023-520809</meta:user-defined>
    <meta:user-defined meta:name="OVERHEIDop.versieInformatie"/>
  </office:meta>
</office:document-meta>
</file>