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tahoek 34, 4511 P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eltahoek 34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loods op het adres Deltahoek 34  te Breskens (CLZ-0000217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80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77</meta:user-defined>
    <meta:user-defined meta:name="DCTERMS.abstract">Projectomschrijving: bouwen van een loods te Deltahoek 34 - Breskens, Toelichting: -</meta:user-defined>
    <dc:language>nl</dc:language>
    <meta:user-defined meta:name="OVERHEIDop.locatietype/OVERHEIDop.gebiedsmarkering">Punt</meta:user-defined>
    <meta:user-defined meta:name="DC.title">Aanvraag omgevingsvergunning Deltahoek 34, 4511 PA Bresken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06</meta:user-defined>
    <meta:user-defined meta:name="OVERHEIDop.GmbID/DC.identifier">gmb-2023-520806</meta:user-defined>
    <meta:user-defined meta:name="OVERHEIDop.versieInformatie"/>
  </office:meta>
</office:document-meta>
</file>