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hoogspanni,Voortsweg 280, 7523 C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oortsweg 280 </text:span>(0153Z2023110300006): melding lozing in de bodem of de riolering buiten inrichtingen t.b.v. hoogspanning (<text:span text:style-name="nadrukvet">geacteerd</text:span>  d.d. 30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080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0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0300006</meta:user-defined>
    <meta:user-defined meta:name="DCTERMS.abstract">Projectomschrijving: Aanleg hoogspanningsverbinding.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hoogspanni,Voortsweg 280, 7523 CM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0802</meta:user-defined>
    <meta:user-defined meta:name="OVERHEIDop.GmbID/DC.identifier">gmb-2023-520802</meta:user-defined>
    <meta:user-defined meta:name="OVERHEIDop.versieInformatie"/>
  </office:meta>
</office:document-meta>
</file>