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kenmerknummer en ontvangstdatum:</text:span>
          </text:p>
            <text:p text:style-name="common-al">'s-Gravelandseweg 86-4, 1217 EW Hilversum (vervangen schuifpui); CLZ-00003200; 18-12-2022; Status: Zaak gestart, gemeente Hilversu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20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ilver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EN:</meta:user-defined>
    <meta:user-defined meta:name="DCTERMS.W3CDTF/DCTERMS.available">2023-01-05</meta:user-defined>
    <meta:user-defined meta:name="DCTERMS.W3CDTF/OVERHEIDop.jaargang">2023</meta:user-defined>
    <meta:user-defined meta:name="OVERHEIDop.publicationIssue">5208</meta:user-defined>
    <meta:user-defined meta:name="OVERHEIDop.GmbID/DC.identifier">gmb-2023-5208</meta:user-defined>
    <meta:user-defined meta:name="OVERHEIDop.versieInformatie"/>
  </office:meta>
</office:document-meta>
</file>