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electieprocedure verkoop woningen Schinveld en Jabeek</text:p>
      <text:section text:name="zakelijke-mededeling_id1-3-2" text:style-name="zakelijke-mededeling">
        <text:section text:name="zakelijke-mededeling-tekst_id1-3-2-1" text:style-name="zakelijke-mededeling-tekst">
          <text:section text:name="tekst_id1-3-2-1-1" text:style-name="tekst">
            <text:p text:style-name="common-al">Gemeente Beekdaelen nodigt kandidaat kopers uit om hun interesse kenbaar te maken, met inachtneming van de onderstaande selectiecriteria en voorwaarden die de gemeente aan deze verkoop stelt. </text:p>
            <text:p text:style-name="common-al">
            <text:span text:style-name="nadrukvet">Informatie </text:span>
          </text:p>
            <text:p text:style-name="common-al">De woningen zijn gelegen aan de:</text:p>
            <text:list text:style-name="id1-3-2-1-1-4">
              <text:list-item text:style-override="id1-3-2-1-1-4-1">
                <text:number>-</text:number>
                <text:p text:style-name="al">President Kennedystraat 16, 6451 AV te Schinveld</text:p>
              </text:list-item>
              <text:list-item text:style-override="id1-3-2-1-1-4-2">
                <text:number>-</text:number>
                <text:p text:style-name="al">Gangelderweg 11, 6454 AW te Jabeek</text:p>
              </text:list-item>
            </text:list>
            <text:p text:style-name="common-al">
            <text:span text:style-name="nadrukcur">
              <text:span text:style-name="nadrukvet">President Kennedystraat 16 te Schinveld</text:span>
            </text:span>
          </text:p>
            <text:list text:style-name="id1-3-2-1-1-6">
              <text:list-item text:style-override="id1-3-2-1-1-6-1">
                <text:number>-</text:number>
                <text:p text:style-name="al">Koopprijs: € 185.000 kosten koper</text:p>
              </text:list-item>
            </text:list>
            <text:p text:style-name="common-al">
            <text:span text:style-name="nadrukcur">
              <text:span text:style-name="nadrukvet">Gangelderweg 11 te Jabeek</text:span>
            </text:span>
          </text:p>
            <text:list text:style-name="id1-3-2-1-1-8">
              <text:list-item text:style-override="id1-3-2-1-1-8-1">
                <text:number>-</text:number>
                <text:p text:style-name="al">Koopprijs: € 170.000 kosten koper</text:p>
              </text:list-item>
            </text:list>
            <text:p text:style-name="common-al">Voor het verkooptraject gaat de gemeente de samenwerking aan met Ralf Trafas Makelaardij gevestigd te Oirsbeek, Dorpstraat 98 te (6438 JX).</text:p>
            <text:p text:style-name="common-al">
            <text:span text:style-name="nadrukvet">Selectiecriteria</text:span>
          </text:p>
            <text:list text:style-name="id1-3-2-1-1-11">
              <text:list-item text:style-override="id1-3-2-1-1-11-1">
                <text:number>-</text:number>
                <text:p text:style-name="al">U bent 18 jaar of ouder.</text:p>
              </text:list-item>
              <text:list-item text:style-override="id1-3-2-1-1-11-2">
                <text:number>-</text:number>
                <text:p text:style-name="al">U bent bereid de vaste koopprijs kosten koper te betalen voor de woning van uw interesse.</text:p>
              </text:list-item>
              <text:list-item text:style-override="id1-3-2-1-1-11-3">
                <text:number>-</text:number>
                <text:p text:style-name="al">Voor de aankoop van de woning wordt geen ontbindende voorwaarde verkoop eigen woning (No Risk-clausule) bedongen.</text:p>
              </text:list-item>
            </text:list>
            <text:p text:style-name="common-al">
            <text:span text:style-name="nadrukvet">Loting en overige voorwaarden</text:span>
          </text:p>
            <text:list text:style-name="id1-3-2-1-1-13">
              <text:list-item text:style-override="id1-3-2-1-1-13-1">
                <text:number>-</text:number>
                <text:p text:style-name="al">Verkoper hanteert een vaste koopprijs kosten koper per woning.</text:p>
              </text:list-item>
            </text:list>
            <text:list text:style-name="id1-3-2-1-1-14">
              <text:list-item text:style-override="id1-3-2-1-1-14-1">
                <text:number>-</text:number>
                <text:p text:style-name="al">Indien u op basis van de beoordelingscriteria (bijlage 1) beoordeeld wordt dat u aan de selectiecriteria voldoet, doet u mee aan de loting die bij de notaris, Metis notarissen, zal plaatsvinden. </text:p>
              </text:list-item>
              <text:list-item text:style-override="id1-3-2-1-1-14-2">
                <text:number>-</text:number>
                <text:p text:style-name="al">Als slechts door één kandidaat-koper blijk van interesse is gegeven voor een woning dan behoudt het College van B&amp;W zich het recht voor om af te zien van de loting. De kandidaat-koper dient ook als er geen loting plaatsvind te voldoen aan de selectiecriteria.</text:p>
              </text:list-item>
            </text:list>
            <text:list text:style-name="id1-3-2-1-1-15">
              <text:list-item text:style-override="id1-3-2-1-1-15-1">
                <text:number>-</text:number>
                <text:p text:style-name="al">Er geldt een zelfbewoningsplicht van 5 jaar na de leveringsdatum. De woning mag gedurende deze 5 jaar niet verhuurd, in gebruik gegeven of belast worden met een ander beperkt recht. </text:p>
              </text:list-item>
            </text:list>
            <text:list text:style-name="id1-3-2-1-1-16">
              <text:list-item text:style-override="id1-3-2-1-1-16-1">
                <text:number>-</text:number>
                <text:p text:style-name="al">U kunt maximaal één van de twee aangeboden woningen kopen.</text:p>
              </text:list-item>
              <text:list-item text:style-override="id1-3-2-1-1-16-2">
                <text:number>-</text:number>
                <text:p text:style-name="al">Voorbehoud van financiering en bouwkundige keuring (voor eigen rekening en risico) is toegestaan.</text:p>
              </text:list-item>
            </text:list>
            <text:list text:style-name="id1-3-2-1-1-17">
              <text:list-item text:style-override="id1-3-2-1-1-17-1">
                <text:number>-</text:number>
                <text:p text:style-name="al">Op de verkoop zijn de algemene verkoopvoorwaarden van de gemeente Beekdaelen van toepassing (bijlage 2). </text:p>
              </text:list-item>
              <text:list-item text:style-override="id1-3-2-1-1-17-2">
                <text:number>-</text:number>
                <text:p text:style-name="al">Indien u zich kwalificeert als starter ingevolge de basisvoorwaarden starterlening gemeente Beekdaelen en geen toereikende hypotheeklening van een geldverstrekker voor de aankoop van de woning kunt krijgen, dan kunt u als aanvulling de starterslening aanvragen bij de gemeente Beekdaelen. Als er meerdere aanstaande eigenaren zijn, wordt de starterslening alleen toegekend als allen voldoen aan de voorwaarden. Kijk voor meer informatie op www.beekdaalen.nl/starterslening.</text:p>
              </text:list-item>
            </text:list>
            <text:p text:style-name="common-al">
            <text:span text:style-name="nadrukvet"> Planning</text:span>
          </text:p>
            <text:list text:style-name="id1-3-2-1-1-19">
              <text:list-item text:style-override="id1-3-2-1-1-19-1">
                <text:number/>
                <text:p text:style-name="al">
                <text:span text:style-name="nadrukcur">Bezichtiging</text:span>
              </text:p>
                <text:p text:style-name="al">Wilt u één of beide woningen bezoeken? Dan kunt u contact opnemen met Ralf Trafas Makelaardij, telefoonnummer 046 439 8400 of e-mail <text:a xlink:href="mailto:info@trafas.nl" xlink:type="simple"><text:span text:style-name="nadrukondlijn">info@trafas.nl</text:span></text:a>, voor het plannen van een bezichting van de woning(en).</text:p>
                <text:p text:style-name="al">
                <text:span text:style-name="nadrukcur">Vragen</text:span>
              </text:p>
                <text:p text:style-name="al">Indien u vragen heeft kunt u deze <text:span text:style-name="nadrukvet">vóór 5 januari 2023</text:span> per e-mail stellen aan de makelaar via <text:a xlink:href="mailto:info@trafas.nl" xlink:type="simple"><text:span text:style-name="nadrukondlijn">info@trafas.nl</text:span></text:a> of 046 439 8400.</text:p>
              </text:list-item>
              <text:list-item text:style-override="id1-3-2-1-1-19-2">
                <text:number>-</text:number>
                <text:p text:style-name="al">De partijen die een vraag hebben gesteld zullen alle gestelde vragen met antwoorden per e-mail ontvangen <text:span text:style-name="nadrukvet">vóór 10 januari 2024.</text:span> </text:p>
              </text:list-item>
              <text:list-item text:style-override="id1-3-2-1-1-19-3">
                <text:number>-</text:number>
                <text:p text:style-name="al">
                <text:span text:style-name="nadrukcur">Interesse</text:span> Wilt u in aanmerking komen voor één van de woningen? Laat de makelaar dit weten <text:span text:style-name="nadrukvet">uiterlijk 12 januari 2024 </text:span>via MOVE.nl </text:p>
              </text:list-item>
            </text:list>
            <text:p text:style-name="common-al">Het is niet mogelijk de hiervoor vermelde termijnen te verlengen, zodat iedereen gehouden is aan gelijke termijnen en daarmee aan een gelijke kansen.</text:p>
            <text:p text:style-name="common-al">
            <text:span text:style-name="nadrukvet">Uitsluitingsgronden</text:span>
          </text:p>
            <text:list text:style-name="id1-3-2-1-1-22">
              <text:list-item text:style-override="id1-3-2-1-1-22-1">
                <text:number>-</text:number>
                <text:p text:style-name="al">Het is niet mogelijk om als rechtspersoon in aanmerking te komen voor de woning(en).</text:p>
              </text:list-item>
            </text:list>
            <text:p text:style-name="common-al">
            <text:span text:style-name="nadrukvet">Vervolgprocedure (wijze van uitgifte)</text:span>
          </text:p>
            <text:list text:style-name="id1-3-2-1-1-24">
              <text:list-item text:style-override="id1-3-2-1-1-24-1">
                <text:number>-</text:number>
                <text:p text:style-name="al">Indien op basis van de beoordelingscriteria (bijlage 1) beoordeeld wordt dat u aan de selectiecriteria voldoet, doet u mee aan de loting die bij de notaris, Metis notarissen, zal plaatsvinden. </text:p>
              </text:list-item>
              <text:list-item text:style-override="id1-3-2-1-1-24-2">
                <text:number>-</text:number>
                <text:p text:style-name="al">Op basis van de beoordelingscriteria én uitkomst van loting door de notaris wordt de uitkomst van de loting op <text:span text:style-name="nadrukvet">30 januari 2024 </text:span>ter vaststelling voorgelegd aan het College van B&amp;W. Deze datum is gekozen vanwege het kerstreces van het College van B&amp;W en Notaris. </text:p>
              </text:list-item>
              <text:list-item text:style-override="id1-3-2-1-1-24-3">
                <text:number>-</text:number>
                <text:p text:style-name="al">Zodra besluitvorming heeft plaatsgevonden wordt u gelijktijdig met eventuele andere kandidaat kopers schriftelijk over de uitkomst geïnformeerd.</text:p>
              </text:list-item>
              <text:list-item text:style-override="id1-3-2-1-1-24-4">
                <text:number>-</text:number>
                <text:p text:style-name="al">Na de schriftelijke bekendmaking van de uitkomst van loting zal de gemeente met de geïnteresseerde die conform de loting als eerste koper voor één van de woningen genoteerd is een koopovereenkomst sluiten .</text:p>
              </text:list-item>
              <text:list-item text:style-override="id1-3-2-1-1-24-5">
                <text:number>-</text:number>
                <text:p text:style-name="al">Indien de geïnteresseerde waaraan gegund wordt geen toereikende hypotheeklening van een geldverstrekker kan verkrijgen, wordt vervolgens het gesprek aangegaan met de volgende geïnteresseerde, in volgorde van loting. </text:p>
              </text:list-item>
            </text:list>
            <text:p text:style-name="common-al">Het staat het college altijd vrij om geen keuze te maken.<text:span text:style-name="nadrukvet"/></text:p>
            <text:p text:style-name="last-al">
            <text:span text:style-name="nadrukvet">Bijlagen</text:span>
          </text:p>
            <text:list text:style-name="id1-3-2-1-1-27">
              <text:list-item text:style-override="id1-3-2-1-1-27-1">
                <text:number>1.</text:number>
                <text:p text:style-name="al">De beoordelingscriteria. </text:p>
              </text:list-item>
              <text:list-item text:style-override="id1-3-2-1-1-27-2">
                <text:number>2.</text:number>
                <text:p text:style-name="al"> Algemene verkoopvoorwaarden onroerende zaken Beekdaelen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7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electieprocedure verkoop woningen Schinveld en Jabeek</meta:user-defined>
    <meta:user-defined meta:name="DCTERMS.W3CDTF/DCTERMS.available">2023-12-06</meta:user-defined>
    <meta:user-defined meta:name="DCTERMS.W3CDTF/OVERHEIDop.jaargang">2023</meta:user-defined>
    <meta:user-defined meta:name="OVERHEIDop.externeBijlage">Beoordelingsmatrix verkoop woning|exb-2023-57391</meta:user-defined>
    <meta:user-defined meta:name="OVERHEIDop.externeBijlage">Algemene verkoopvoorwaarden|exb-2023-57392</meta:user-defined>
    <meta:user-defined meta:name="OVERHEIDop.publicationIssue">520795</meta:user-defined>
    <meta:user-defined meta:name="OVERHEIDop.GmbID/DC.identifier">gmb-2023-520795</meta:user-defined>
    <meta:user-defined meta:name="OVERHEIDop.versieInformatie"/>
  </office:meta>
</office:document-meta>
</file>