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tarten van een kinderopvang op een locatie die eerder als kinderopvang heeft gediend, met enkele aanpassingen binnen de locatie, Pijperring 1A 2625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jperring 1A 2625EC Delft, het starten van een kinderopvang op een locatie die eerder als kinderopvang heeft gediend, met enkele aanpassingen binnen de locatie, 27-1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94</meta:user-defined>
    <meta:user-defined meta:name="DCTERMS.abstract">Kinderopvang Pijperring 1A</meta:user-defined>
    <dc:language>nl</dc:language>
    <meta:user-defined meta:name="OVERHEIDop.locatietype/OVERHEIDop.gebiedsmarkering">Punt</meta:user-defined>
    <meta:user-defined meta:name="DC.title">Ingetrokken aanvraag omgevingsvergunning, het starten van een kinderopvang op een locatie die eerder als kinderopvang heeft gediend, met enkele aanpassingen binnen de locatie, Pijperring 1A 2625EC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793</meta:user-defined>
    <meta:user-defined meta:name="OVERHEIDop.GmbID/DC.identifier">gmb-2023-520793</meta:user-defined>
    <meta:user-defined meta:name="OVERHEIDop.versieInformatie"/>
  </office:meta>
</office:document-meta>
</file>