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recariobelasting 2024</text:p>
      <text:section text:name="regeling_id1-3-2" text:style-name="regeling">
        <text:section text:name="aanhef_id1-3-2-1" text:style-name="aanhef">
          <text:section text:name="preambule_id1-3-2-1-1" text:style-name="preambule">
            <text:p text:style-name="al">De Raad van de Gemeente Almelo; </text:p>
            <text:p text:style-name="al"/>
            <text:p text:style-name="al">gezien het voorstel van burgemeester en wethouders van 3 oktober 2023; </text:p>
            <text:p text:style-name="al"/>
            <text:p text:style-name="al">gelet op artikel 228 van de Gemeentewet;</text:p>
            <text:p text:style-name="al"/>
            <text:p text:style-name="al">besluit: </text:p>
            <text:p text:style-name="al">de volgende verordening vast te stellen:</text:p>
            <text:p text:style-name="al"/>
            <text:p text:style-name="al">Verordening op de heffing en invordering van precario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p text:style-name="al">a) dag: een periode van 24 uren, aanvangende om 0.00 uur of een gedeelte daarvan;</text:p>
            <text:p text:style-name="al">b) week: een periode van zeven achtereenvolgende dagen;</text:p>
            <text:p text:style-name="al">c) maand: een kalendermaand;</text:p>
            <text:p text:style-name="al">d) jaar: een kalenderjaar;</text:p>
            <text:p text:style-name="al">e) bouwmaterialen: een loods, keet, container, steiger, stelling, heikar of heistelling, kraan, betonmolen, asfaltketel, trechter, afschutting, stut, schoor, paal of enig ander werktuig ten dienste van bouwwerken;</text:p>
            <text:p text:style-name="al">f) standplaats: een ruimte op of aan de weg, aangewezen door het college voor de uitoefening van straathandel;</text:p>
            <text:p text:style-name="al">g) automaten: toestellen die in werking treden bij inwerping van een munt c.q. munten;</text:p>
            <text:p text:style-name="al">h) vergunning: een door het gemeentebestuur verleende en in een gemeentelijke registratie opgenomen toestemming op grond waarvan een persoon een of meer voorwerpen onder, op of boven voor de openbare dienst bestemde gemeentegrond mag hebben;</text:p>
            <text:p text:style-name="al">i) onroerende zaak: een onroerende zaak, als bedoeld in artikel 16 van de Wet waardering onroerende zaken;</text:p>
            <text:p text:style-name="al">j) uitstalling: voorwerp met goederen en waren in natura;</text:p>
            <text:p text:style-name="al">k) blikvanger: voorwerp dat beoogd aandacht van het publiek te trekken (eyecatcher); </text:p>
            <text:p text:style-name="al">l) terras: een gelegenheid waar eet- en drinkwaren voor gebruik ter plaatse worden verstrekt.</text:p>
            <text:p text:style-name="al">m) openbare aankondiging: elke tot het publiek gerichte mededeling van commerciële dan wel ideële aard waarmee de aandacht wordt getrokken voor een bedrijf, dienst, product of boodschap. Hieronder wordt in elk geval verstaan de gaper en de namaakversies van de ijsco, de patatzak en het gebak.</text:p>
            <text:p text:style-name="al"/>
          </text:section>
          <text:section text:name="artikel_id1-3-2-2-3"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3. Behoudens het bepaalde in het eerste en tweede lid van dit artikel wordt de precariobelasting voor reclame voorwerpen en automaten geheven van de feitelijk gebruiker van de onroerende zaak waaraan of waarvoor de voorwerpen zijn bevestigd of geplaatst.</text:p>
            <text:p text:style-name="al">4. In afwijking van de voorgaande leden wordt de precariobelasting als bedoeld in Hoofdstuk 6 van de Tarieventabel geheven van de genothebbende, krachtens eigendom, bezit of beperkt recht van de onroerende zaak waarop of waaraan het belastingplichtige voorwerp is aangebrach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precariobelasting wordt geheven:</text:p>
            <text:p text:style-name="al">1. voor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2. voor voorwerpen, waarvan de gemeente genothebbende krachtens eigendom, bezit of beperkt recht is, met uitzondering van voorwerpen die in gebruik zijn bij een derde;</text:p>
            <text:p text:style-name="al">3. voor voorwerpen, welke ingevolge een wettelijk voorschrift, een overeenkomst, concessie of anderszins rechtens moeten worden gedoogd;</text:p>
            <text:p text:style-name="al">4. voor voorwerpen of werken, welke door of vanwege het Rijk of de provincie, in het kader van de uitoefening van hun publiekrechtelijke taak, zijn aangebracht of geplaatst;</text:p>
            <text:p text:style-name="al">5. voor het gebruik of genot door de gemeente van de openbare gemeentegrond en voor het hebben onder, op of boven die grond van voorwerpen, werken of inrichtingen, welke aan de gemeente in eigendom toebehoren en bij haar in gebruik zijn, voor zover niet betreffende de productie en distributiebedrijven der gemeente;</text:p>
            <text:p text:style-name="al">6. ten aanzien van het hebben van pilasters, plinten, kozijndorpels, gevelversieringen, goten, afvoerbuizen van hemelwater, puilijsten, goot of kroonlijsten, spionnen en dergelijke niet meer dan 0,30 m buiten de rooilijn uitstekend;</text:p>
            <text:p text:style-name="al">7. voor versieringen, aangebracht tijdens en ter gelegenheid van feestdagen in de zin van de Algemene termijnenwet;</text:p>
            <text:p text:style-name="al">8. ten aanzien van het hebben van wegwijzers in, op of boven de openbare gemeentegrond door de Koninklijke Nederlandse Toeristenbond ANWB, voor het hebben van brievenbussen van PostNL en telefooncellen van de KPN en soortgelijke ondernemingen alsmede voor het hebben van halteborden in op of boven openbare gemeentegrond;</text:p>
            <text:p text:style-name="al">9. voor niet als reclamevoorwerpen aan te merken bloemen- of plantenbakken;</text:p>
            <text:p text:style-name="al">10. voor het hebben van een onverlicht naambord mits de grootste afmeting niet meer bedraagt dan 0,60 m en het bord niet meer vermeldt dan de naam, het beroep of de aard van het bedrijf eventueel aangevuld met enige zakelijke mededelingen hierop betrekking hebbende, van de persoon of onderneming, gevestigd in de onroerende zaak, waaraan het bord is aangebracht;</text:p>
            <text:p text:style-name="al">11. voor borden tot verhuur of verkoop van onroerende zaken, in het geval deze borden aan de te verhuren of te verkopen onroerende zaken zijn bevestigd;</text:p>
            <text:p text:style-name="al">12. voor vlaggenstokken, vlaggen en zonneschermen zonder reclame of handelsnaam;</text:p>
            <text:p text:style-name="al">13. voor buizen in de grond tot lozing van fecaliën, van huishoud en hemelwater;</text:p>
            <text:p text:style-name="al">14. voor voorwerpen, welke worden gebezigd door politieke partijen ten behoeve van verkiezingen;</text:p>
            <text:p text:style-name="al">15. voor metalen aardpennen in openbare gemeentegrond ten behoeve van een aardgeleidingssysteem;</text:p>
            <text:p text:style-name="al">16. voor voorwerpen die openbare aankondigingen zijn of waarop openbare aankondigingen zijn aangebracht, die zichtbaar zijn vanaf de openbare weg en die zich bevinden binnen het gebied zoals aangewezen in de bij deze verordening behorende bijlage. </text:p>
            <text:p text:style-name="al"/>
            <text:p text:style-name="al"/>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en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deel)vergunning heeft verleend voor het hebben van het voorwerp of de voorwerpen onder, op of boven voor de openbare dienst bestemde gemeentegrond, wordt voor de berekening van de precariobelasting aangesloten bij de vergunde oppervlakte en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het vijfde lid van dit artikel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 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8" text:style-name="artikel">
            <text:p text:style-name="artikel_kop_titel"><text:span text:style-name="artikel_kop_label">Artikel</text:span> <text:span text:style-name="artikel_kop_nr">7</text:span> Belastingtijdvak</text:p>
            <text:p text:style-name="al">1. 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al">2. Indien de precariobelasting wordt geheven naar jaartarieven is het belastingtijdvak het kalenderjaar waarin de voorwerpen aanwezig zijn.</text:p>
            <text:p text:style-name="al">3. In andere dan de in het eerste en tweede lid bedoelde gevallen, is het belastingtijdvak de in één kalenderjaar gelegen periode gedurende welke zich een belastbaar feit in de zin van deze verordening heeft voorgedaa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geheven bij wege van aanslag.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p text:style-name="al">5. Belastingaanslagen en gevorderde bedragen van minder dan €10,- worden niet opgelegd of ter kennis gebracht. Voor de toepassing van de vorige volzin wordt het totaal van op één aanslagbiljet of kennisgeving verenigde belastingaanslagen of gevorderde bedragen aangemerkt als één belastingaanslag of één kennisgeving.</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 </text:p>
            <text:p text:style-name="al">2.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 </text:p>
            <text:p text:style-name="al">De verordening precariobelasting 2023 vastgesteld op 10 november 2022 wordt ingetrokken met ingang van de in artikel 13, tweede lid genoemde datum van ingang van heffing met dien verstande dat zij van toepassing blijft op belastbare feiten die zich voor die datum hebben voorgedaan.</text:p>
            <text:p text:style-name="al"/>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1 januari 2024.</text:p>
            <text:p text:style-name="al">2. De datum van ingang van de heffing is 1 januari 2024.</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2024’.</text:p>
            <text:p text:style-name="al"/>
            <text:p text:style-name="al"/>
            <text:p text:style-name="al"/>
          </text:section>
        </text:section>
        <text:section text:name="regeling-sluiting_id1-3-2-3" text:style-name="regeling-sluiting">
          <text:section text:name="ondertekening_id1-3-2-3-1">
            <text:p><text:span text:style-name="functie">Gedaan ter openbare vergadering van 9 nov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drs. J.W. Scherpenzeel M.M. van ’t Veld</text:span></text:p>
          </text:section>
        </text:section>
        <text:section text:name="bijlage_id1-3-2-4" text:style-name="bijlage">
          <text:p text:style-name="bijlage_top"/>
          <text:p text:style-name="hoofdstuk_kop"><text:span text:style-name="label"/> <text:span text:style-name="nr"/> 
            <text:span text:style-name="nadrukvet">Tarieventabel behorende bij de Precariobelastingverordening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Uitstal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zover in deze verordening niet anders is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2 per week</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able:table-cell table:style-name="entry" table:number-rows-spanned="1" table:number-columns-spanned="1">
                  <text:p text:style-name="table_al">per m2 per maand</text:p>
                </table:table-cell>
                <table:table-cell table:style-name="entry" table:number-rows-spanned="1" table:number-columns-spanned="1">
                  <text:p text:style-name="table_al">€ 4,05 </text:p>
                </table:table-cell>
              </table:table-row>
              <table:table-row table:style-name="row">
                <table:table-cell table:style-name="entry" table:number-rows-spanned="1" table:number-columns-spanned="1"/>
                <table:table-cell table:style-name="entry" table:number-rows-spanned="1" table:number-columns-spanned="1">
                  <text:p text:style-name="table_al">per m2 per kwartaal</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able:table-cell table:style-name="entry" table:number-rows-spanned="1" table:number-columns-spanned="1">
                  <text:p text:style-name="table_al">per m2 per jaar</text:p>
                </table:table-cell>
                <table:table-cell table:style-name="entry" table:number-rows-spanned="1" table:number-columns-spanned="1">
                  <text:p text:style-name="table_al"> € 19,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oorwerpen bij bouw- en sloopwerkzaamhe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verhard terr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2 per week</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able:table-cell table:style-name="entry" table:number-rows-spanned="1" table:number-columns-spanned="1">
                  <text:p text:style-name="table_al">per m2 per maand</text:p>
                </table:table-cell>
                <table:table-cell table:style-name="entry" table:number-rows-spanned="1" table:number-columns-spanned="1">
                  <text:p text:style-name="table_al"> € 3,75 </text:p>
                </table:table-cell>
              </table:table-row>
              <table:table-row table:style-name="row">
                <table:table-cell table:style-name="entry" table:number-rows-spanned="1" table:number-columns-spanned="1"/>
                <table:table-cell table:style-name="entry" table:number-rows-spanned="1" table:number-columns-spanned="1">
                  <text:p text:style-name="table_al">per m2 per jaar</text:p>
                </table:table-cell>
                <table:table-cell table:style-name="entry" table:number-rows-spanned="1" table:number-columns-spanned="1">
                  <text:p text:style-name="table_al"> € 32,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onverhard terr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2 per week</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able:table-cell table:style-name="entry" table:number-rows-spanned="1" table:number-columns-spanned="1">
                  <text:p text:style-name="table_al">per m2 per maand</text:p>
                </table:table-cell>
                <table:table-cell table:style-name="entry" table:number-rows-spanned="1" table:number-columns-spanned="1">
                  <text:p text:style-name="table_al"> € 0,95 </text:p>
                </table:table-cell>
              </table:table-row>
              <table:table-row table:style-name="row">
                <table:table-cell table:style-name="entry" table:number-rows-spanned="1" table:number-columns-spanned="1"/>
                <table:table-cell table:style-name="entry" table:number-rows-spanned="1" table:number-columns-spanned="1">
                  <text:p text:style-name="table_al">per m2 per jaar</text:p>
                </table:table-cell>
                <table:table-cell table:style-name="entry" table:number-rows-spanned="1" table:number-columns-spanned="1">
                  <text:p text:style-name="table_al"> € 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Elektrische) leidingen, buizen en kok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Automaten</text:spa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 een automatisch verkooptoestel:</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t een voor-, zij- of achtervlak van niet meer dan 0,50 m2 front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 62,8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et een voor-, zij- of achtervlak gelegen tussen 0,50 m2 en 1,50 m2 front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 101,1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et een voor-, zij- of achtervlak van 1,50 m2 frontoppervlakte of 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 137,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verbou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balkon, erker, luifel, loggia, uitgebouwd kozijn, brandladder e.d., voor zover deze uit bouwkundig oogpunt deel uitmaken van een gebouw, per m2 en per jaar</text:p>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rek, hijsbalk, zonnescherm en alle overige buiten het gevelvlak uitstekende voorwerpen, voor zover deze niet uit bouwkundig oogpunt deel uitmaken van een gebouw en voor zover hiervoor geen belasting kan worden geheven ingevolge hoofdstuk 8 van deze tarieventabel per voorwerp en per jaar:</text:p>
                </table:table-cell>
                <table:table-cell table:style-name="entry" table:number-rows-spanned="1" table:number-columns-spanned="1">
                  <text:p text:style-name="table_al"> € 18,1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brug, bewaarplaats, plankier, en dergelijke boven openbaar gemeentewater, per m2 en per jaar</text:p>
                </table:table-cell>
                <table:table-cell table:style-name="entry" table:number-rows-spanned="1" table:number-columns-spanned="1">
                  <text:p text:style-name="table_al"> € 9,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Terras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tarief bedraagt voor het hebben van voorwerpen onder op of boven een terras per 1 m2 ingenomen grondoppervlakte</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4,05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7,1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1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Gebruik voor de openbare dienst bestemd gemeentewa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arief bedraagt voor schepen/pontons/dekschuiten die gebruikt worden voor bedrijfsmatige (of commerciële) activiteiten, zoals onder meer café-, terras- of restaurantboot met een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4,05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7,1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19,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9 Reclamevoorwer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een aan een onroerende zaak bevestigde reclame, betrekking hebbende op hetgeen dat wordt geproduceerd en/of verhandeld in die onroerende zaak:</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met een voor‑, zij‑ of achtervlak van ten hoogste 1,2 m2 frontoppervlakte per jaar</text:p>
                </table:table-cell>
                <table:table-cell table:style-name="entry" table:number-rows-spanned="1" table:number-columns-spanned="1">
                  <text:p text:style-name="table_al"> € 37,8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met een voor‑, zij, of achtervlak van meer dan 1,2 m2 frontoppervlakte per jaar</text:p>
                </table:table-cell>
                <table:table-cell table:style-name="entry" table:number-rows-spanned="1" table:number-columns-spanned="1">
                  <text:p text:style-name="table_al"> € 72,1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een blikvanger (eyecatcher) of ander reclamevoorwerp, dienende ter bevordering van de verkoop van producten per jaar</text:p>
                </table:table-cell>
                <table:table-cell table:style-name="entry" table:number-rows-spanned="1" table:number-columns-spanned="1">
                  <text:p text:style-name="table_al"> € 197,4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een vlag per jaar</text:p>
                </table:table-cell>
                <table:table-cell table:style-name="entry" table:number-rows-spanned="1" table:number-columns-spanned="1">
                  <text:p text:style-name="table_al"> € 3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horende bij het raadsbesluit van 9 november 202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griffier,</text:span>
                  </text:p>
                  <text:p text:style-name="table_al">
                    <text:span text:style-name="nadrukvet">drs. J.W. Scherpenzeel</text:span>
                  </text:p>
                </table:table-cell>
                <table:table-cell table:style-name="entry" table:number-rows-spanned="1" table:number-columns-spanned="1"/>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079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9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9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Economie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Precariobelasting 2024</meta:user-defined>
    <meta:user-defined meta:name="DCTERMS.W3CDTF/DCTERMS.available">2023-12-06</meta:user-defined>
    <meta:user-defined meta:name="DCTERMS.W3CDTF/OVERHEIDop.jaargang">2023</meta:user-defined>
    <meta:user-defined meta:name="OVERHEIDop.publicationIssue">520792</meta:user-defined>
    <meta:user-defined meta:name="OVERHEIDop.betreftRegeling">CVDR705722_1</meta:user-defined>
    <meta:user-defined meta:name="xs:date/OVERHEIDop.startdatum">2024-01-01</meta:user-defined>
    <meta:user-defined meta:name="OVERHEIDop.GmbID/DC.identifier">gmb-2023-520792</meta:user-defined>
    <meta:user-defined meta:name="OVERHEIDop.versieInformatie"/>
  </office:meta>
</office:document-meta>
</file>