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21023 - Galbasingel 39 en 4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albasingel 39 en 41 Beuningen Gld</text:p>
            <text:p text:style-name="common-al">Omschrijving : realiseren van een carport aan de voorkant van woning voor de garage</text:p>
            <text:p text:style-name="common-al">Datum ontvangst : 3 december 2023</text:p>
            <text:p text:style-name="common-al">Zaaknummer ODRN : W.Z23.10902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07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7721023 - Galbasingel 39 en 41 Beuningen Gld</meta:user-defined>
    <meta:user-defined meta:name="DCTERMS.W3CDTF/DCTERMS.available">2023-12-06</meta:user-defined>
    <meta:user-defined meta:name="DCTERMS.W3CDTF/OVERHEIDop.jaargang">2023</meta:user-defined>
    <meta:user-defined meta:name="OVERHEIDop.publicationIssue">520790</meta:user-defined>
    <meta:user-defined meta:name="OVERHEIDop.GmbID/DC.identifier">gmb-2023-520790</meta:user-defined>
    <meta:user-defined meta:name="OVERHEIDop.versieInformatie"/>
  </office:meta>
</office:document-meta>
</file>