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obstraat 15-73 2019WC Haarlem, 0392-2023-0123242, het realiseren van een PV-installatie op het hoogste dak van VvE Raakshof, verzonden 0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7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242</meta:user-defined>
    <meta:user-defined meta:name="DCTERMS.abstract">het realiseren van een PV-installatie op het hoogste dak van VvE Raakshof</meta:user-defined>
    <dc:language>nl</dc:language>
    <meta:user-defined meta:name="OVERHEIDop.locatietype/OVERHEIDop.gebiedsmarkering">Punt</meta:user-defined>
    <meta:user-defined meta:name="DC.title">Gemeente Haarlem, omgevingsvergunning verleend, Jacobstraat 15-73 2019WC Haarlem, 0392-2023-0123242, het realiseren van een PV-installatie op het hoogste dak van VvE Raakshof, verzonden 04-12-2023</meta:user-defined>
    <meta:user-defined meta:name="DCTERMS.W3CDTF/DCTERMS.available">2023-12-06</meta:user-defined>
    <meta:user-defined meta:name="DCTERMS.W3CDTF/OVERHEIDop.jaargang">2023</meta:user-defined>
    <meta:user-defined meta:name="OVERHEIDop.publicationIssue">520775</meta:user-defined>
    <meta:user-defined meta:name="OVERHEIDop.GmbID/DC.identifier">gmb-2023-520775</meta:user-defined>
    <meta:user-defined meta:name="OVERHEIDop.versieInformatie"/>
  </office:meta>
</office:document-meta>
</file>