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Grunerielaan 10, 2343A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runerielaan 10, 2343AM Oegstgeest - plaatsen van een dakkapel op het voordakvlak van een woning (04-12-2023/ 823898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07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523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Grunerielaan 10, 2343AM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772</meta:user-defined>
    <meta:user-defined meta:name="OVERHEIDop.GmbID/DC.identifier">gmb-2023-520772</meta:user-defined>
    <meta:user-defined meta:name="OVERHEIDop.versieInformatie"/>
  </office:meta>
</office:document-meta>
</file>