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Wet geluidhinder, Edward Poppelaan 14,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de gemeente Etten-Leur maken bekend dat zij op grond van de Wet geluidhinder voornemens zijn hogere grenswaarden voor het spoorweglawaai vast te stellen voor de nieuwbouw van appartementen en patiowoningen op het perceel Edward Poppelaan 14. Het betreft woningen die mogelijk worden gemaakt door middel van een uitgebreide omgevingsvergunning voor afwijken van het bestemmingsplan. De ontwerp-omgevingsvergunning met bijbehorende stukken wordt op korte termijn ter inzage gelegd. </text:span></text:p>
            <text:p><text:span text:style-name="functie">Het ontwerpbesluit vaststelling hogere grenswaarden Wet geluidhinder Edward Poppelaan 14 en het akoestisch onderzoek liggen gedurende de periode 7 december 2023 tot en met 17 januari 2024 voor iedereen ter inzage in de centrale hal van het stadskantoor, Roosendaalseweg 4 te Etten-Leur. De stukken zijn ook raadpleegbaar op de gemeentelijke website via www.etten-leurmakenwesamen.nl/ woneninetten-leur onder ‘Edward Poppelaan 14’.</text:span></text:p>
            <text:p><text:span text:style-name="functie"/></text:p>
            <text:p><text:span text:style-name="functie">Gedurende de periode van ter inzage ligging kunnen belanghebbenden schriftelijk of mondeling maar bij voorkeur schriftelijk over het voornemen tot vaststelling van hogere grenswaarden Wet geluidhinder voor Edward Poppelaan 14 een zienswijze indienen bij burgemeester en wethouders van Etten-Leur, postbus 10.100, 4870 GA Etten-Leur. </text:span></text:p>
            <text:p><text:span text:style-name="functie">De zienswijze kan ook digitaal worden ingediend door gebruik te maken van het webformulier ‘zienswijze indienen’ op de gemeentelijke website via www.etten-leur.nl onder Direct regelen &gt; Melding en klacht &gt; Gemeentelijke organisatie &gt; Zienswijze.</text:span></text:p>
            <text:p><text:span text:style-name="functie"/></text:p>
            <text:p><text:span text:style-name="functie">Etten-Leur, 6 dec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077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7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7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besluit vaststelling hogere grenswaarden Wet geluidhinder, Edward Poppelaan 14, Etten-Leur</meta:user-defined>
    <meta:user-defined meta:name="DCTERMS.W3CDTF/DCTERMS.available">2023-12-06</meta:user-defined>
    <meta:user-defined meta:name="DCTERMS.W3CDTF/OVERHEIDop.jaargang">2023</meta:user-defined>
    <meta:user-defined meta:name="OVERHEIDop.publicationIssue">520771</meta:user-defined>
    <meta:user-defined meta:name="OVERHEIDop.GmbID/DC.identifier">gmb-2023-520771</meta:user-defined>
    <meta:user-defined meta:name="OVERHEIDop.versieInformatie"/>
  </office:meta>
</office:document-meta>
</file>