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van Vroonhovenstraat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3 besloten om de beslistermijn voor de aanvraag met zaaknummer OV-2022-0742 voor een omgevingsvergunning op locatie Pastoor van Vroonhovenstraat 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07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Pastoor van Vroonhovenstraat 2 te Schijnd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77</meta:user-defined>
    <meta:user-defined meta:name="OVERHEIDop.GmbID/DC.identifier">gmb-2023-52077</meta:user-defined>
    <meta:user-defined meta:name="OVERHEIDop.versieInformatie"/>
  </office:meta>
</office:document-meta>
</file>