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tegenhalte op de Loostraat in Bemmel voor lijn 35</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7191</text:p>
            <text:p text:style-name="common-al"/>
            <text:p text:style-name="common-al"/>
            <text:p text:style-name="common-al">
            <text:span text:style-name="nadrukvet">Onderwerp</text:span>
          </text:p>
            <text:p text:style-name="common-al">bushalte Loostraat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Loostraat een weg binnen de bebouwde kom van Bemmel is;</text:p>
            <text:p text:style-name="common-al">• buslijn 35 een verbinding vormt van Bemmel via Elst naar Zetten;</text:p>
            <text:p text:style-name="common-al">• halte Loostraat geen tegenhalte heeft;</text:p>
            <text:p text:style-name="common-al">• reizigers die vanuit Zetten/Elst komen en bij halte Loostraat willen uitstappen, moeten de hele ronde door Bemmel maken (extra kosten) of bij een van de haltes de Rosmolen of Herckenrathweg uitstappen en de rest lopen;</text:p>
            <text:p text:style-name="common-al">• de wens voor een tegenhalte zowel vanuit de reizigers als Breng komt;</text:p>
            <text:p text:style-name="common-al">• er ruimte is langs de Loostraat om een tegenhalte te mak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bushalte in te stellen op de Loostraat in Bemmel ter hoogte van Loostraat 10 door het plaatsen van bord L3b uit bijlage 1 van het RVV 1990 en door het aanbrengen van zwart-wittegels.</text:p>
            <text:p text:style-name="common-al"/>
            <text:p text:style-name="common-al">Een en ander overeenkomstig tekening VB-2023-082 die als bijlage aan dit besluit is toegevoegd.</text:p>
            <text:p text:style-name="common-al"/>
            <text:p text:style-name="common-al"/>
            <text:p text:style-name="common-al">Bemmel, 30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07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bushalte lijn 35 - ter hoogte van Loostraat 10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DC.title">Verkeersbesluit instellen van een tegenhalte op de Loostraat in Bemmel voor lijn 35</meta:user-defined>
    <meta:user-defined meta:name="DCTERMS.W3CDTF/DCTERMS.available">2023-12-06</meta:user-defined>
    <meta:user-defined meta:name="OVERHEIDop.externeBijlage">Tekening locatie bushalte Loostraat Bemmel|exb-2023-57390</meta:user-defined>
    <meta:user-defined meta:name="DCTERMS.W3CDTF/OVERHEIDop.jaargang">2023</meta:user-defined>
    <meta:user-defined meta:name="OVERHEIDop.publicationIssue">520756</meta:user-defined>
    <meta:user-defined meta:name="OVERHEIDop.GmbID/DC.identifier">gmb-2023-520756</meta:user-defined>
    <meta:user-defined meta:name="OVERHEIDop.versieInformatie"/>
  </office:meta>
</office:document-meta>
</file>