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rrit van der Veenlaan 2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2, 3743 DN Baarn</text:span>, het uitbouwen van een schuur en plaatsen van zonnepanelen (02-12-2023).</text:p>
            <text:p text:style-name="common-al">Ingediende aanvragen liggen niet ter inzage.</text:p>
            <text:p text:style-name="last-al">Baarn, 02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075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9678</meta:user-defined>
    <meta:user-defined meta:name="DCTERMS.abstract">het uitbouwen van een schuur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Gerrit van der Veenlaan 2, 3743 DN Baar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50</meta:user-defined>
    <meta:user-defined meta:name="OVERHEIDop.GmbID/DC.identifier">gmb-2023-520750</meta:user-defined>
    <meta:user-defined meta:name="OVERHEIDop.versieInformatie"/>
  </office:meta>
</office:document-meta>
</file>