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senholm 211, 2133 EK, plaatsen van een stalling voor de fiets in de voortuin 01-12-2023, zaaknummer 039410225835, olonummer 82363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7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senholm 211, 2133 EK, plaatsen van een stalling voor de fiets in de voortuin 01-12-2023, zaaknummer 039410225835, olonummer 8236321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749</meta:user-defined>
    <meta:user-defined meta:name="OVERHEIDop.GmbID/DC.identifier">gmb-2023-520749</meta:user-defined>
    <meta:user-defined meta:name="OVERHEIDop.versieInformatie"/>
  </office:meta>
</office:document-meta>
</file>